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18
      <text:tab/>MOTIE VAN HET LID GOUDZWAARD</text:h>
      <text:p text:style-name="ifm_p_ifm">Voorgesteld 8 april 2026</text:p>
      <text:p text:style-name="ifm_p_mt.3.76mm_ifm">De Kamer,</text:p>
      <text:p text:style-name="ifm_p_mt.3.76mm_ifm">gehoord de beraadslaging,</text:p>
      <text:p text:style-name="ifm_p_mt.3.76mm_ifm">constaterende dat de instroom van illegale fatbikes voornamelijk plaatsvindt via digitale platformen, particuliere handel en cross-border e-commerce;</text:p>
      <text:p text:style-name="ifm_p_mt.3.76mm_ifm">overwegende dat toezicht zich nu vrijwel uitsluitend richt op reguliere verkooppunten, terwijl daar een beperkt deel van het probleem ligt;</text:p>
      <text:p text:style-name="ifm_p_mt.3.76mm_ifm">verzoekt de regering bij de halfjaarlijkse rapportages specifiek de e-commerce en bijbehorende grensoverschrijdende handhaving mee te nemen en bij de bestaande samenwerking tussen ILT, NVWA en Douane een gerichte aanpak van de import van illegale fatbikes door middel van e-commerce te ontwikkelen, en de Kamer hierover te informeren,</text:p>
      <text:p text:style-name="ifm_p_mt.3.76mm_ifm">en gaat over tot de orde van de dag.</text:p>
      <text:p text:style-name="ifm_p_mt.3.76mm_ifm">Goudzwaa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Goudzwaard over e-commerce en bijbehorende grensoverschrijdende handhaving meenemen in de halfjaarlijkse rapportages</dc:title>
    <meta:user-defined meta:name="OVERHEIDop.ParlID/DC.identifier">kst-29398-1218</meta:user-defined>
    <meta:user-defined meta:name="OVERHEIDop.ondernummer">1218</meta:user-defined>
    <meta:user-defined meta:name="DCTERMS.W3CDTF/DCTERMS.available">2026-04-09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oudzwaard over e-commerce en bijbehorende grensoverschrijdende handhaving meenemen in de halfjaarlijkse rapportages</meta:user-defined>
    <meta:user-defined meta:name="OVERHEIDop.indiener">M. Goudzwaard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8</meta:user-defined>
    <meta:user-defined meta:name="DC.title">Maatregelen verkeersveiligheid; Motie; Motie van het lid Goudzwaard over e-commerce en bijbehorende grensoverschrijdende handhaving meenemen in de halfjaarlijkse rapportag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