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17
      <text:tab/>MOTIE VAN HET LID GOUDZWAARD</text:h>
      <text:p text:style-name="ifm_p_ifm">Voorgesteld 8 april 2026</text:p>
      <text:p text:style-name="ifm_p_mt.3.76mm_ifm">De Kamer,</text:p>
      <text:p text:style-name="ifm_p_mt.3.76mm_ifm">gehoord de beraadslaging,</text:p>
      <text:p text:style-name="ifm_p_mt.3.76mm_ifm">constaterende dat Nederland in de Actieagenda Auto heeft vastgelegd dat autonoom rijden in de toekomst mogelijk moet zijn op de openbare weg;</text:p>
      <text:p text:style-name="ifm_p_mt.3.76mm_ifm">constaterende dat meerdere EU-lidstaten autonoom vervoer al structureel toestaan binnen het Europese kader, terwijl Nederland blijft hangen in pilotregelingen;</text:p>
      <text:p text:style-name="ifm_p_mt.3.76mm_ifm">overwegende dat autonoom rijden essentieel is voor de logistieke innovatiekracht, verkeersveiligheid en concurrentiepositie van de Nederlandse maakindustrie;</text:p>
      <text:p text:style-name="ifm_p_mt.3.76mm_ifm">verzoekt de regering zich maximaal in te zetten om zo snel als mogelijk een voorstel voor een wet geautomatiseerd vervoer aan de Kamer voor te leggen waarmee structurele toelating van autonoom rijden mogelijk wordt gemaakt binnen het Europese kader en daarbij expliciet te borgen dat de wet veiligheidsnormen, aansprakelijkheid en toezicht helder regelt, zodat marktpartijen kunnen opschalen, en de Kamer periodiek te informeren over de voortgang van deze doelstelling,</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17<text:tab/><text:page-number text:select-page="current"/></text:p>
      </style:footer>
    </style:master-page>
    <style:master-page xmlns:sdu-fn="http://schema.sdu.nl/2011/07/functions" style:name="Landscape" style:page-layout-name="landscape-margin-text">
      <style:footer>
        <text:p text:style-name="footer">Tweede Kamer, vergaderjaar 2025-2026, 29 398,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Goudzwaard over het zo snel mogelijk aan de Kamer voorleggen van een wetvoorstel geautomatiseerd vervoer</dc:title>
    <meta:user-defined meta:name="OVERHEIDop.ParlID/DC.identifier">kst-29398-1217</meta:user-defined>
    <meta:user-defined meta:name="OVERHEIDop.ondernummer">1217</meta:user-defined>
    <meta:user-defined meta:name="DCTERMS.W3CDTF/DCTERMS.available">2026-04-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Goudzwaard over het zo snel mogelijk aan de Kamer voorleggen van een wetvoorstel geautomatiseerd vervoer</meta:user-defined>
    <meta:user-defined meta:name="OVERHEIDop.indiener">M. Goudzwaard</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aatregelen verkeersveiligheid; Motie; Motie van het lid Goudzwaard over het zo snel mogelijk aan de Kamer voorleggen van een wetvoorstel geautomatiseerd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