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16
      <text:tab/>MOTIE VAN HET LID GOUDZWAARD</text:h>
      <text:p text:style-name="ifm_p_ifm">Voorgesteld 8 april 2026</text:p>
      <text:p text:style-name="ifm_p_mt.3.76mm_ifm">De Kamer,</text:p>
      <text:p text:style-name="ifm_p_mt.3.76mm_ifm">gehoord de beraadslaging,</text:p>
      <text:p text:style-name="ifm_p_mt.3.76mm_ifm">constaterende dat er in Nederland een tekort is van circa 4.400 parkeerplaatsen voor vrachtauto's en dat dit tekort de komende jaren verder zal oplopen;</text:p>
      <text:p text:style-name="ifm_p_mt.3.76mm_ifm">constaterende dat dit tekort leidt tot verslechterde arbeidsomstandigheden voor vrachtwagenchauffeurs en onnodige stress veroorzaakt;</text:p>
      <text:p text:style-name="ifm_p_mt.3.76mm_ifm">overwegende dat het tekort aan veilige vrachtwagenparkeerplaatsen leidt tot onveilige situaties voor vrachtwagenchauffeurs en andere weggebruikers;</text:p>
      <text:p text:style-name="ifm_p_mt.3.76mm_ifm">overwegende dat vrachtwagenchauffeurs hierdoor regelmatig noodgedwongen moeten rusten op onveilige of ongepaste locaties, zoals bedrijventerreinen, woonwijken of vluchtstroken;</text:p>
      <text:p text:style-name="ifm_p_mt.3.76mm_ifm">verzoekt de regering zich tot het uiterste in te spannen om de aangekondigde middelen voor meer truckparkeerplaatsen om te zetten in concrete acties in 2026, waaronder het versneld realiseren en uitbreiden van veilige parkeerfaciliteiten met sanitaire voorzieningen voor vrachtwagens langs de belangrijkste goederencorridors,</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16<text:tab/><text:page-number text:select-page="current"/></text:p>
      </style:footer>
    </style:master-page>
    <style:master-page xmlns:sdu-fn="http://schema.sdu.nl/2011/07/functions" style:name="Landscape" style:page-layout-name="landscape-margin-text">
      <style:footer>
        <text:p text:style-name="footer">Tweede Kamer, vergaderjaar 2025-2026, 29 398,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Goudzwaard over de aangekondigde middelen voor meer truckparkeerplaatsen omzetten in concrete acties in 2026</dc:title>
    <meta:user-defined meta:name="OVERHEIDop.ParlID/DC.identifier">kst-29398-1216</meta:user-defined>
    <meta:user-defined meta:name="OVERHEIDop.ondernummer">1216</meta:user-defined>
    <meta:user-defined meta:name="DCTERMS.W3CDTF/DCTERMS.available">2026-04-09</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Goudzwaard over de aangekondigde middelen voor meer truckparkeerplaatsen omzetten in concrete acties in 2026</meta:user-defined>
    <meta:user-defined meta:name="OVERHEIDop.indiener">M. Goudzwaard</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aatregelen verkeersveiligheid; Motie; Motie van het lid Goudzwaard over de aangekondigde middelen voor meer truckparkeerplaatsen omzetten in concrete acties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