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15
      <text:tab/>MOTIE VAN HET LID EL ABASSI</text:h>
      <text:p text:style-name="ifm_p_ifm">Voorgesteld 8 april 2026</text:p>
      <text:p text:style-name="ifm_p_mt.3.76mm_ifm">De Kamer,</text:p>
      <text:p text:style-name="ifm_p_mt.3.76mm_ifm">gehoord de beraadslaging,</text:p>
      <text:p text:style-name="ifm_p_mt.3.76mm_ifm">constaterende dat bij verkeersongevallen steeds vaker omstanders beelden maken van slachtoffers en deze via sociale media verspreiden;</text:p>
      <text:p text:style-name="ifm_p_mt.3.76mm_ifm">overwegende dat juist bij verkeersongevallen sprake is van acute kwetsbaarheid van slachtoffers en dat bescherming van hun waardigheid en privacy daarom extra zwaar moet wegen;</text:p>
      <text:p text:style-name="ifm_p_mt.3.76mm_ifm">verzoekt de regering om bij de kabinetsreactie op (initiatief)wetgeving over het verspreiden van beelden van slachtoffers expliciet aandacht te besteden aan de bescherming van verkeersslachtoffers en hun naasten, en deze aandachtspunten actief onder de aandacht te brengen van de initiatiefnemers en de Kamer,</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15<text:tab/><text:page-number text:select-page="current"/></text:p>
      </style:footer>
    </style:master-page>
    <style:master-page xmlns:sdu-fn="http://schema.sdu.nl/2011/07/functions" style:name="Landscape" style:page-layout-name="landscape-margin-text">
      <style:footer>
        <text:p text:style-name="footer">Tweede Kamer, vergaderjaar 2025-2026, 29 398, nr. 1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El Abassi over bij wetgeving over het verspreiden van beelden van slachtoffers expliciet aandacht besteden aan de bescherming van verkeersslachtoffers en hun naasten</dc:title>
    <meta:user-defined meta:name="OVERHEIDop.ParlID/DC.identifier">kst-29398-1215</meta:user-defined>
    <meta:user-defined meta:name="OVERHEIDop.ondernummer">1215</meta:user-defined>
    <meta:user-defined meta:name="DCTERMS.W3CDTF/DCTERMS.available">2026-04-09</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Motie van het lid El Abassi over bij wetgeving over het verspreiden van beelden van slachtoffers expliciet aandacht besteden aan de bescherming van verkeersslachtoffers en hun naasten</meta:user-defined>
    <meta:user-defined meta:name="OVERHEIDop.indiener">I. el Abassi</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Maatregelen verkeersveiligheid; Motie; Motie van het lid El Abassi over bij wetgeving over het verspreiden van beelden van slachtoffers expliciet aandacht besteden aan de bescherming van verkeersslachtoffers en hun naa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