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14
      <text:tab/>MOTIE VAN HET LID EL ABASSI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het Openbaar Ministerie adviseert boetes te verlagen of niet te indexeren;</text:p>
      <text:p text:style-name="ifm_p_mt.3.76mm_ifm">overwegende dat stijgende energieprijzen en inflatie de koopkracht onder druk zetten;</text:p>
      <text:p text:style-name="ifm_p_mt.3.76mm_ifm">verzoekt de regering om te verkennen hoe verkeersboetes kunnen worden verlaagd om de druk op de koopkracht te verlicht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verkennen hoe verkeersboetes kunnen worden verlaagd om de druk op de koopkracht te verlichten</dc:title>
    <meta:user-defined meta:name="OVERHEIDop.ParlID/DC.identifier">kst-29398-1214</meta:user-defined>
    <meta:user-defined meta:name="OVERHEIDop.ondernummer">1214</meta:user-defined>
    <meta:user-defined meta:name="DCTERMS.W3CDTF/DCTERMS.available">2026-04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verkennen hoe verkeersboetes kunnen worden verlaagd om de druk op de koopkracht te verlicht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Maatregelen verkeersveiligheid; Motie; Motie van het lid El Abassi over verkennen hoe verkeersboetes kunnen worden verlaagd om de druk op de koopkracht te ver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