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13
      <text:tab/>MOTIE VAN HET LID EL ABASSI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uit de WODC-evaluatie blijkt dat verkeersboetes steeds minder worden gezien als veiligheidsinstrument en meer als financieel instrument;</text:p>
      <text:p text:style-name="ifm_p_mt.3.76mm_ifm">overwegende dat disproportioneel hoge boetes en oplopende verhogingen bij niet-tijdige betaling het vertrouwen van burgers kunnen ondermijnen;</text:p>
      <text:p text:style-name="ifm_p_mt.3.76mm_ifm">verzoekt de regering te waarborgen dat verkeersboetes primair worden ingezet als instrument voor verkeersveiligheid en niet als begrotingsmiddel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verkeersboetes primair inzetten als instrument voor verkeersveiligheid en niet als begrotingsmiddel</dc:title>
    <meta:user-defined meta:name="OVERHEIDop.ParlID/DC.identifier">kst-29398-1213</meta:user-defined>
    <meta:user-defined meta:name="OVERHEIDop.ondernummer">1213</meta:user-defined>
    <meta:user-defined meta:name="DCTERMS.W3CDTF/DCTERMS.available">2026-04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verkeersboetes primair inzetten als instrument voor verkeersveiligheid en niet als begrotingsmiddel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Maatregelen verkeersveiligheid; Motie; Motie van het lid El Abassi over verkeersboetes primair inzetten als instrument voor verkeersveiligheid en niet als begrotingsmid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