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21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212
      <text:tab/>MOTIE VAN HET LID EL ABASSI</text:h>
      <text:p text:style-name="ifm_p_ifm">Voorgesteld 8 april 2026</text:p>
      <text:p text:style-name="ifm_p_mt.3.76mm_ifm">De Kamer,</text:p>
      <text:p text:style-name="ifm_p_mt.3.76mm_ifm">gehoord de beraadslaging,</text:p>
      <text:p text:style-name="ifm_p_mt.3.76mm_ifm">constaterende dat uit de Staat van de Verkeersveiligheid 2025 blijkt dat 53% van de verkeersdoden in 2024 60-plusser was en dat het aantal slachtoffers onder oudere fietsers jaarlijks stijgt;</text:p>
      <text:p text:style-name="ifm_p_mt.3.76mm_ifm">overwegende dat verkeersveiligheidsbeleid zich moet richten op de grootste risico's;</text:p>
      <text:p text:style-name="ifm_p_mt.3.76mm_ifm">verzoekt de regering om met gerichte maatregelen te komen ter verbetering van de verkeersveiligheid van oudere fietsers, in het bijzonder e-bikegebruikers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398, nr. 12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398, nr. 12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het lid El Abassi over maatregelen ter verbetering van de verkeersveiligheid van oudere fietsers</dc:title>
    <meta:user-defined meta:name="OVERHEIDop.ParlID/DC.identifier">kst-29398-1212</meta:user-defined>
    <meta:user-defined meta:name="OVERHEIDop.ondernummer">1212</meta:user-defined>
    <meta:user-defined meta:name="DCTERMS.W3CDTF/DCTERMS.available">2026-04-09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maatregelen ter verbetering van de verkeersveiligheid van oudere fietsers</meta:user-defined>
    <meta:user-defined meta:name="OVERHEIDop.indiener">I. el Abassi</meta:user-defined>
    <meta:user-defined meta:name="OVERHEIDop.dossiertitel">Maatregelen verkeersveilig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8</meta:user-defined>
    <meta:user-defined meta:name="DC.title">Maatregelen verkeersveiligheid; Motie; Motie van het lid El Abassi over maatregelen ter verbetering van de verkeersveiligheid van oudere fiets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