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11
      <text:tab/>MOTIE VAN HET LID BIKKERS C.S.</text:h>
      <text:p text:style-name="ifm_p_ifm">Voorgesteld 8 april 2026</text:p>
      <text:p text:style-name="ifm_p_mt.3.76mm_ifm">De Kamer,</text:p>
      <text:p text:style-name="ifm_p_mt.3.76mm_ifm">gehoord de beraadslaging,</text:p>
      <text:p text:style-name="ifm_p_mt.3.76mm_ifm">constaterende dat diverse rijks-N-wegen, waaronder de N33, N50, N57 en N59, bovengemiddeld onveilig zijn;</text:p>
      <text:p text:style-name="ifm_p_mt.3.76mm_ifm">overwegende dat gerichte infrastructurele maatregelen op dergelijke trajecten aantoonbaar bijdragen aan minder verkeersslachtoffers;</text:p>
      <text:p text:style-name="ifm_p_mt.3.76mm_ifm">overwegende dat verschillende projecten voor verbetering van deze wegen nog jaren vooruitgeschoven lijken te worden;</text:p>
      <text:p text:style-name="ifm_p_mt.3.76mm_ifm">verzoekt de regering om voor de begrotingsbehandeling van Infrastructuur en Waterstaat de grootste verkeersveiligheidsrisico's en risicolocaties op de rijkswegen inzichtelijk te maken en om in 2027 een maatregelenpakket met kostenindicatie in beeld te brengen voor het verbeteren van de verkeersveiligheid op de rijkswegen op basis van de geprioriteerde risico's,</text:p>
      <text:p text:style-name="ifm_p_mt.3.76mm_ifm">en gaat over tot de orde van de dag.</text:p>
      <text:p text:style-name="ifm_p_mt.3.76mm_ifm">Bikkers</text:p>
      <text:p text:style-name="ifm_p_ifm">Stoffer</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11<text:tab/><text:page-number text:select-page="current"/></text:p>
      </style:footer>
    </style:master-page>
    <style:master-page xmlns:sdu-fn="http://schema.sdu.nl/2011/07/functions" style:name="Landscape" style:page-layout-name="landscape-margin-text">
      <style:footer>
        <text:p text:style-name="footer">Tweede Kamer, vergaderjaar 2025-2026, 29 398,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Bikkers c.s. over inzicht in de grootste verkeersveiligheidsrisico's en risicolocaties op rijkswegen</dc:title>
    <meta:user-defined meta:name="OVERHEIDop.ParlID/DC.identifier">kst-29398-1211</meta:user-defined>
    <meta:user-defined meta:name="OVERHEIDop.ondernummer">1211</meta:user-defined>
    <meta:user-defined meta:name="DCTERMS.W3CDTF/DCTERMS.available">2026-04-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Bikkers c.s. over inzicht in de grootste verkeersveiligheidsrisico's en risicolocaties op rijkswegen</meta:user-defined>
    <meta:user-defined meta:name="OVERHEIDop.indiener">H.G. Jumelet</meta:user-defined>
    <meta:user-defined meta:name="OVERHEIDop.indiener">C. Stoffer</meta:user-defined>
    <meta:user-defined meta:name="OVERHEIDop.indiener">B.T. Bikker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aatregelen verkeersveiligheid; Motie; Motie van het lid Bikkers c.s. over inzicht in de grootste verkeersveiligheidsrisico's en risicolocaties op rijks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