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09
      <text:tab/>MOTIE VAN HET LID BIKKERS C.S.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opgevoerde en technisch onveilige fatbikes een groeiend risico vormen voor de verkeersveiligheid;</text:p>
      <text:p text:style-name="ifm_p_mt.3.76mm_ifm">constaterende dat inbeslagnames en overtredingen rondom fatbikes momenteel vaak in bredere categorieën worden geregistreerd, waardoor het zicht op de omvang van het probleem beperkt is;</text:p>
      <text:p text:style-name="ifm_p_mt.3.76mm_ifm">overwegende dat effectieve handhaving alleen mogelijk is wanneer de problematiek goed in beeld is;</text:p>
      <text:p text:style-name="ifm_p_mt.3.76mm_ifm">verzoekt de regering om de registratie van overtredingen, inbeslagnames en controles met betrekking tot opgevoerde fatbikes en e-bikes te verbeteren, en de Kamer jaarlijks te informeren over deze cijfers,</text:p>
      <text:p text:style-name="ifm_p_mt.3.76mm_ifm">en gaat over tot de orde van de dag.</text:p>
      <text:p text:style-name="ifm_p_mt.3.76mm_ifm">Bikkers</text:p>
      <text:p text:style-name="ifm_p_ifm">Stoffer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Bikkers c.s. over betere registratie van overtredingen, inbeslagnames en controles met betrekking tot opgevoerde fatbikes en e-bikes</dc:title>
    <meta:user-defined meta:name="OVERHEIDop.ParlID/DC.identifier">kst-29398-1209</meta:user-defined>
    <meta:user-defined meta:name="OVERHEIDop.ondernummer">1209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s c.s. over betere registratie van overtredingen, inbeslagnames en controles met betrekking tot opgevoerde fatbikes en e-bikes</meta:user-defined>
    <meta:user-defined meta:name="OVERHEIDop.indiener">H.G. Jumelet</meta:user-defined>
    <meta:user-defined meta:name="OVERHEIDop.indiener">C. Stoffer</meta:user-defined>
    <meta:user-defined meta:name="OVERHEIDop.indiener">B.T. Bikkers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Bikkers c.s. over betere registratie van overtredingen, inbeslagnames en controles met betrekking tot opgevoerde fatbikes en e-bik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