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8
      <text:tab/>MOTIE VAN HET LID DE HOOP</text:h>
      <text:p text:style-name="ifm_p_ifm">Voorgesteld 8 april 2026</text:p>
      <text:p text:style-name="ifm_p_mt.3.76mm_ifm">De Kamer,</text:p>
      <text:p text:style-name="ifm_p_mt.3.76mm_ifm">gehoord de beraadslaging,</text:p>
      <text:p text:style-name="ifm_p_mt.3.76mm_ifm">overwegende dat het innemen van het rijbewijs van betrapte drankrijders wordt gezien als een strafmaatregel;</text:p>
      <text:p text:style-name="ifm_p_mt.3.76mm_ifm">overwegende dat een alcoholslot voor betrapte drankrijders wordt gezien als een strafmaatregel;</text:p>
      <text:p text:style-name="ifm_p_mt.3.76mm_ifm">overwegende dat straf kan bestaan uit boetes, gevangenis of taakstraf;</text:p>
      <text:p text:style-name="ifm_p_mt.3.76mm_ifm">verzoekt de regering om te verkennen of de wet zodanig is te wijzigen dat het onttrekken van het rijbewijs wordt beschouwd als maatregel om overige verkeersdeelnemers te beschermen, naast een gepaste straf en het alcoholslot als een middel tot re-integratie van veroordeelde drankrijders,</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8<text:tab/><text:page-number text:select-page="current"/></text:p>
      </style:footer>
    </style:master-page>
    <style:master-page xmlns:sdu-fn="http://schema.sdu.nl/2011/07/functions" style:name="Landscape" style:page-layout-name="landscape-margin-text">
      <style:footer>
        <text:p text:style-name="footer">Tweede Kamer, vergaderjaar 2025-2026, 29 398,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De Hoop over verkennen of de wet zodanig is te wijzigen dat het onttrekken van het rijbewijs wordt beschouwd als maatregel om overige verkeersdeelnemers te beschermen</dc:title>
    <meta:user-defined meta:name="OVERHEIDop.ParlID/DC.identifier">kst-29398-1208</meta:user-defined>
    <meta:user-defined meta:name="OVERHEIDop.ondernummer">1208</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De Hoop over verkennen of de wet zodanig is te wijzigen dat het onttrekken van het rijbewijs wordt beschouwd als maatregel om overige verkeersdeelnemers te beschermen</meta:user-defined>
    <meta:user-defined meta:name="OVERHEIDop.indiener">H.E. de Hoop</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De Hoop over verkennen of de wet zodanig is te wijzigen dat het onttrekken van het rijbewijs wordt beschouwd als maatregel om overige verkeersdeelnemers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