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07
      <text:tab/>MOTIE VAN HET LID DE HOOP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overwegende dat veel provinciale en lokale wegen onnodig onveilig zijn;</text:p>
      <text:p text:style-name="ifm_p_mt.3.76mm_ifm">overwegende dat voor veel onveilige wegen een grootschalige aanpak op de korte termijn onmogelijk is, gezien de beperkte budgetten, lastige vergunningverlening en beperkte uitvoeringscapaciteit;</text:p>
      <text:p text:style-name="ifm_p_mt.3.76mm_ifm">overwegende dat veel wegen veel veiliger kunnen, met relatief beperkte ingrepen, zoals fysieke rijbaanscheiding, of andere maatregelen;</text:p>
      <text:p text:style-name="ifm_p_mt.3.76mm_ifm">verzoekt de regering om relatief beperkte ingrepen zoals fysieke rijbaanscheidingen mogelijk te maken om de verkeersveiligheid te vergrot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De Hoop over relatief beperkte ingrepen mogelijk maken om de verkeersveiligheid op provinciale en lokale wegen te vergroten</dc:title>
    <meta:user-defined meta:name="OVERHEIDop.ParlID/DC.identifier">kst-29398-1207</meta:user-defined>
    <meta:user-defined meta:name="OVERHEIDop.ondernummer">1207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relatief beperkte ingrepen mogelijk maken om de verkeersveiligheid op provinciale en lokale wegen te vergroten</meta:user-defined>
    <meta:user-defined meta:name="OVERHEIDop.indiener">H.E. de Hoop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De Hoop over relatief beperkte ingrepen mogelijk maken om de verkeersveiligheid op provinciale en lokale wegen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