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06
      <text:tab/>MOTIE VAN DE LEDEN DIEDERIK VAN DIJK EN STOFFER</text:h>
      <text:p text:style-name="ifm_p_ifm">Voorgesteld 8 april 2026</text:p>
      <text:p text:style-name="ifm_p_mt.3.76mm_ifm">De Kamer,</text:p>
      <text:p text:style-name="ifm_p_mt.3.76mm_ifm">gehoord de beraadslaging,</text:p>
      <text:p text:style-name="ifm_p_mt.3.76mm_ifm">overwegende dat er onduidelijkheid is over de definiëring van de «fiets met trapondersteuning» in de Wegenverkeerswet, waardoor handhaving bij fatbikes onnodig belemmerd wordt;</text:p>
      <text:p text:style-name="ifm_p_mt.3.76mm_ifm">van mening dat elektrische fietsen, waaronder fatbikes, qua constructie geen enkele mogelijkheid moeten kunnen bieden om bij snelheden boven de 25 km/uur trapondersteuning te geven;</text:p>
      <text:p text:style-name="ifm_p_mt.3.76mm_ifm">verzoekt de regering in overleg met de politie ervoor te zorgen dat de Wegenverkeerswet effectieve handhaving betreffende onder meer opgevoerde fatbikes mogelijk maakt, zo nodig de wetgeving hierop aan te passen, en de Kamer hierover voor de zomer te informeren,</text:p>
      <text:p text:style-name="ifm_p_mt.3.76mm_ifm">en gaat over tot de orde van de dag.</text:p>
      <text:p text:style-name="ifm_p_mt.3.76mm_ifm">Diederik van D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06<text:tab/><text:page-number text:select-page="current"/></text:p>
      </style:footer>
    </style:master-page>
    <style:master-page xmlns:sdu-fn="http://schema.sdu.nl/2011/07/functions" style:name="Landscape" style:page-layout-name="landscape-margin-text">
      <style:footer>
        <text:p text:style-name="footer">Tweede Kamer, vergaderjaar 2025-2026, 29 398,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Diederik van Dijk en Stoffer over ervoor zorgen dat de Wegenverkeerswet effectieve handhaving betreffende onder meer opgevoerde fatbikes mogelijk maakt</dc:title>
    <meta:user-defined meta:name="OVERHEIDop.ParlID/DC.identifier">kst-29398-1206</meta:user-defined>
    <meta:user-defined meta:name="OVERHEIDop.ondernummer">1206</meta:user-defined>
    <meta:user-defined meta:name="DCTERMS.W3CDTF/DCTERMS.available">2026-04-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de leden Diederik van Dijk en Stoffer over ervoor zorgen dat de Wegenverkeerswet effectieve handhaving betreffende onder meer opgevoerde fatbikes mogelijk maakt</meta:user-defined>
    <meta:user-defined meta:name="OVERHEIDop.indiener">C. Stoffer</meta:user-defined>
    <meta:user-defined meta:name="OVERHEIDop.indiener">D.J.H. (Diederik) van Dijk</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aatregelen verkeersveiligheid; Motie; Motie van de leden Diederik van Dijk en Stoffer over ervoor zorgen dat de Wegenverkeerswet effectieve handhaving betreffende onder meer opgevoerde fatbikes mogelijk 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