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5
      <text:tab/>MOTIE VAN DE LEDEN DIEDERIK VAN DIJK EN STOFFER</text:h>
      <text:p text:style-name="ifm_p_ifm">Voorgesteld 8 april 2026</text:p>
      <text:p text:style-name="ifm_p_mt.3.76mm_ifm">De Kamer,</text:p>
      <text:p text:style-name="ifm_p_mt.3.76mm_ifm">gehoord de beraadslaging,</text:p>
      <text:p text:style-name="ifm_p_mt.3.76mm_ifm">constaterende dat richting 2040 een toename van het aantal verkeersslachtoffers wordt verwacht in plaats van een afname;</text:p>
      <text:p text:style-name="ifm_p_mt.3.76mm_ifm">overwegende dat in het coalitieakkoord is afgesproken dat Nederland verkeersveiliger wordt gemaakt, maar dat geen extra financiële middelen hiervoor zijn gereserveerd, zodat onder meer de Investeringsimpuls Verkeersveiligheid niet voortgezet lijkt te kunnen worden;</text:p>
      <text:p text:style-name="ifm_p_mt.3.76mm_ifm">van mening dat alles in het werk gesteld moet worden om te zorgen voor een dalende trend in het aantal verkeersslachtoffers, bijvoorbeeld door voortzetting van de Investeringsimpuls Verkeersveiligheid en voortvarende invoering van het alcoholslot;</text:p>
      <text:p text:style-name="ifm_p_mt.3.76mm_ifm">verzoekt de regering in overleg met gemeenten en provincies een integrale aanpak voor het verkeersveiliger maken van Nederland op te stellen, inclusief financiële paragraaf, en deze voor de behandeling van de begroting 2027 met de Kamer te delen,</text:p>
      <text:p text:style-name="ifm_p_mt.3.76mm_ifm">en gaat over tot de orde van de dag.</text:p>
      <text:p text:style-name="ifm_p_mt.3.76mm_ifm">Diederik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5<text:tab/><text:page-number text:select-page="current"/></text:p>
      </style:footer>
    </style:master-page>
    <style:master-page xmlns:sdu-fn="http://schema.sdu.nl/2011/07/functions" style:name="Landscape" style:page-layout-name="landscape-margin-text">
      <style:footer>
        <text:p text:style-name="footer">Tweede Kamer, vergaderjaar 2025-2026, 29 398,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Diederik van Dijk en Stoffer over een integrale aanpak voor het verkeersveiliger maken van Nederland</dc:title>
    <meta:user-defined meta:name="OVERHEIDop.ParlID/DC.identifier">kst-29398-1205</meta:user-defined>
    <meta:user-defined meta:name="OVERHEIDop.ondernummer">1205</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de leden Diederik van Dijk en Stoffer over een integrale aanpak voor het verkeersveiliger maken van Nederland</meta:user-defined>
    <meta:user-defined meta:name="OVERHEIDop.indiener">C. Stoffer</meta:user-defined>
    <meta:user-defined meta:name="OVERHEIDop.indiener">D.J.H. (Diederik) van Dijk</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de leden Diederik van Dijk en Stoffer over een integrale aanpak voor het verkeersveiliger mak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