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11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99 HERDRUK<text:note text:id="ID-1235043-d40e55" text:note-class="footnote"><text:note-citation text:label="1 ">1</text:note-citation><text:note-body><text:p text:style-name="ifm_p_font.normal_size.6.93pt_mt..5mm_indent.-0.1161in_mleft.0.1161in_ifm">I.v.m. correctie ondertekenaar</text:p></text:note-body></text:note>
         
      <text:tab/>BRIEF VAN DE MINISTER VAN INFRASTRUCTUUR EN WATERSTAAT</text:h>
      <text:p text:style-name="ifm_p_mt.3.76mm_ifm">Aan de Voorzitter van de Tweede Kamer der Staten-Generaal</text:p>
      <text:p text:style-name="ifm_p_mt.3.76mm_ifm">Den Haag, 27 januari 2026</text:p>
      <text:p text:style-name="ifm_p_mt.3.76mm_ifm">Het Ministerie van Infrastructuur en Waterstaat (IenW) werkt momenteel aan regelgeving die bestuurders en passagiers van elektrische fietsen en lichte elektrische voertuigen (LEVs) verplicht een fietshelm te dragen tot zij de leeftijd van 18 jaar hebben bereikt. Middels deze brief wordt u, conform toezegging, geïnformeerd over de resultaten van onderzoeken naar het draagvlak en mogelijke verschuivingseffecten als gevolg van deze maatregel. Hiermee wordt de toezegging aan de Kamer afgedaan.<text:note text:id="ID-1235043-d40e76" text:note-class="footnote"><text:note-citation text:label="2 ">2</text:note-citation><text:note-body><text:p text:style-name="ifm_p_font.normal_size.6.93pt_mt..5mm_indent.-0.1161in_mleft.0.1161in_ifm">Kamerstuk 29 398, nr. 1193</text:p></text:note-body></text:note></text:p>
      <text:h text:style-name="ifm_p_font.italic_mt.3.76mm_page.keep-with-next_ifm" text:outline-level="1">Draagvlak</text:h>
      <text:p text:style-name="ifm_p_mt.3.76mm_ifm">Onderzoeksbureau Ipsos I&amp;O heeft jongeren (12 tot 18 jaar) en ouders van kinderen (7 tot 18 jaar) bevraagd over de leeftijdsgebonden helmplicht.<text:note text:id="ID-1235043-d40e89" text:note-class="footnote"><text:note-citation text:label="3 ">3</text:note-citation><text:note-body><text:p text:style-name="ifm_p_font.normal_size.6.93pt_mt..5mm_indent.-0.1161in_mleft.0.1161in_ifm">Ipsos I&amp;O, 2026. <text:span text:style-name="ifm_span_font.italic_size.6.93pt_ifm">Draagvlak leeftijdsgebonden fietshelmplicht jongeren.</text:span></text:p><text:p text:style-name="ifm_p_font.normal_size.6.93pt_indent.-0.1161in_mleft.0.1161in_ifm">Ipsos I&amp;O, 2026. <text:span text:style-name="ifm_span_font.italic_size.6.93pt_ifm">Draagvlak leeftijdsgebonden fietshelmplicht ouders.</text:span></text:p></text:note-body></text:note> Hieruit blijkt dat het overgrote deel (79%) van de ouders en een kleine meerderheid (53%) van de jongeren het (helemaal) eens is met de maatregel. Zowel ouders als jongeren vinden de maatregel nuttig en goed in het voorkomen van hersenletsel. Het merendeel van de ouders (70%) vinden de maatregel ook (heel) eerlijk, tegenover iets minder dan de helft van de jongeren (48%). Bijna zes op de tien jongeren (58%) zeggen een helm te gaan dragen na invoering van de maatregel.</text:p>
      <text:p text:style-name="ifm_p_mt.3.76mm_ifm">Op basis van deze onderzoeken concludeert IenW dat er voldoende draagvlak is voor de leeftijdsgebonden helmplicht.</text:p>
      <text:h text:style-name="ifm_p_font.italic_mt.3.76mm_page.keep-with-next_ifm" text:outline-level="1">Verschuivingseffecten</text:h>
      <text:p text:style-name="ifm_p_mt.3.76mm_ifm">Een meerderheid van de ouders geeft aan dat zij denken dat hun kinderen blijven fietsen op een elektrische fiets na invoering van de helmplicht. Ook een meerderheid van de jongeren geeft dit aan. Van de jongeren die gebruik maken van een elektrische fiets, verwacht 16% over te stappen op een ander vervoermiddel. Dit is voornamelijk naar de gewone fiets (40%), daarnaast worden ook het OV (20%) en de snor- en bromfiets (10%) genoemd. Iets meer als een kwart van deze jongeren weet nog niet of ze gaan overstappen.</text:p>
      <text:p text:style-name="ifm_p_ifm">Naar verwachting leidt de maatregel vooral tot een toename van het gebruik van de gewone fiets en in veel mindere mate naar meer risicovolle modaliteiten als de snor- en bromfiets.</text:p>
      <text:h text:style-name="ifm_p_font.italic_mt.3.76mm_page.keep-with-next_ifm" text:outline-level="1">Vervolg</text:h>
      <text:p text:style-name="ifm_p_mt.3.76mm_ifm">De helmplicht tot 18 jaar voor bestuurders en passagiers van elektrische fietsen en LEVs wordt meegenomen in de algemene maatregel van bestuur (AMvB), waarmee de regels voor gebruikers van LEVs worden geïmplementeerd. Er wordt gestreefd de concept AMvB rond de zomer van 2026 aan te bieden aan de Kamer. Daarna volgt volgens vaste procedure een advies van de Raad van State.</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199<text:tab/><text:page-number text:select-page="current"/></text:p>
      </style:footer>
    </style:master-page>
    <style:master-page xmlns:sdu-fn="http://schema.sdu.nl/2011/07/functions" style:name="Landscape" style:page-layout-name="landscape-margin-text">
      <style:footer>
        <text:p text:style-name="footer">Tweede Kamer, vergaderjaar 2025-2026, 29 398,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sultaten onderzoek leeftijdsgebonden helmplicht (herdruk)</dc:title>
    <meta:user-defined meta:name="OVERHEIDop.ParlID/DC.identifier">kst-29398-1199</meta:user-defined>
    <meta:user-defined meta:name="OVERHEIDop.ondernummer">1199</meta:user-defined>
    <meta:user-defined meta:name="DCTERMS.W3CDTF/DCTERMS.available">2026-02-1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Resultaten onderzoek leeftijdsgebonden helmplicht (herdruk)</meta:user-defined>
    <meta:user-defined meta:name="OVERHEIDop.indiener">R. Tiema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Maatregelen verkeersveiligheid; Brief regering; Resultaten onderzoek leeftijdsgebonden helmplich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