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8
      <text:tab/>BRIEF VAN DE MINISTER VAN INFRASTRUCTUUR EN WATERSTAAT</text:h>
      <text:p text:style-name="ifm_p_mt.3.76mm_ifm">Aan de Voorzitter van de Tweede Kamer der Staten-Generaal</text:p>
      <text:p text:style-name="ifm_p_mt.3.76mm_ifm">Den Haag, 20 januari 2026</text:p>
      <text:p text:style-name="ifm_p_mt.3.76mm_ifm">Hierbij ontvangt u de kwartaalrapportage «examenafname» vierde kwartaal 2025, inclusief de aanbiedingsbrief van het CBR (bijlagen 1 en 2). De Kamer ontvangt deze stukken naar aanleiding van de toezegging gedaan in de Kamerbrief van 23 maart 2021<text:note text:id="ID-1232696-d40e68" text:note-class="footnote"><text:note-citation text:label="1 ">1</text:note-citation><text:note-body><text:p text:style-name="ifm_p_font.normal_size.6.93pt_mt..5mm_indent.-0.1161in_mleft.0.1161in_ifm">Kamerstuk 29 398, nr. 909.</text:p></text:note-body></text:note>. De rapportage biedt inzicht in de stand van zaken eind december van de reserveringstermijnen voor het praktijkexamen B, het slagingspercentage voor het praktijkexamen B en de aantallen afgenomen praktijkexamens B.</text:p>
      <text:p text:style-name="ifm_p_mt.3.76mm_ifm">Het CBR gaf in de aanbiedingsbrief bij de derde kwartaalrapportage aan dat de tussentijdse toets (TTT) vanaf 1 januari 2026 gefaseerd (regionaal) kon terugkeren, te beginnen met de provincies Limburg en Zeeland. In het najaar bleken de reserveringstermijnen in meerdere regio’s structureel op orde. Daarom hervatte het CBR de TTT vanaf 1 januari ook in die regio’s (Groningen, Friesland, Drenthe en Overijssel). Inmiddels heeft het CBR aangekondigd dat medio februari ook in Gelderland en Noord-Brabant de TTT terugkeert. Het Ministerie van Infrastructuur en Waterstaat is blij dat de TTT weer kan worden ingepland en wordt afgenomen. Met deze brief wordt uw Kamer nader geïnformeerd over de terugkeer van de TTT, zoals toegezegd in de Kamerbrief van 27 oktober jl. bij de CBR-rapportage examenafname derde kwartaal 2025<text:note text:id="ID-1232696-d40e80" text:note-class="footnote"><text:note-citation text:label="2 ">2</text:note-citation><text:note-body><text:p text:style-name="ifm_p_font.normal_size.6.93pt_mt..5mm_indent.-0.1161in_mleft.0.1161in_ifm">Kamerstuk 29 398, nr. 1190.</text:p></text:note-body></text:note>.</text:p>
      <text:h text:style-name="ifm_p_font.italic_mt.3.76mm_page.keep-with-next_ifm" text:outline-level="1">Ontwikkeling reserveringstermijnen praktijkexamen B</text:h>
      <text:p text:style-name="ifm_p_mt.3.76mm_ifm">De TTT is op 1 april 2025 tijdelijk afgeschaft om de reserveringstermijnen voor praktijkexamen B structureel omlaag te brengen. Het streven daarbij is dat binnen een jaar de reserveringstermijn op examenlocaties weer binnen de «key performance indicator» (kpi) van maximaal 7 weken ligt.</text:p>
      <text:p text:style-name="ifm_p_mt.3.76mm_ifm">In het eerste kwartaal van 2025 waren op vrijwel alle examenlocaties de reserveringstermijnen licht gedaald. Ondanks dat de maatregel pas op 1 april inging, was deze daling al een effect van het tijdelijk schrappen van de TTT, doordat reeds geplande toetsen na 31 maart 2025 werden geannuleerd of omgeboekt naar een examen. Hierdoor ontstond er ruimte om nieuwe examens te plannen en namen de reserveringstermijnen af. Aan het eind van het eerste kwartaal waren op 16 van de 54 locaties de termijnen al binnen de kpi van maximaal 7 weken. Wel waren er grote verschillen tussen locaties variërend van 1 tot 23 weken. Aan het einde van het tweede kwartaal van 2025 waren deze verschillen afgenomen: de reserveringstermijnen voor het eerste B-examen zaten op alle locaties binnen een bandbreedte van 6 tot 14 weken. De daling van de reserveringstermijnen voor het eerste B-examen zette in het derde kwartaal door: de termijnen zaten aan het einde van dat kwartaal op alle locaties binnen een bandbreedte van 1 tot 9 weken.</text:p>
      <text:p text:style-name="ifm_p_mt.3.76mm_ifm">Door het tijdelijk niet aanbieden van de TTT heeft het CBR in het tweede, derde en vierde kwartaal 2025 in totaal ruim 52.000 meer examens kunnen afnemen dan in diezelfde periode in 2024. Daarnaast heeft het CBR in het laatste kwartaal 2025 opnieuw ingezet op het detacheren van examinatoren uit rustigere gebieden naar locaties met een hogere reserveringstermijn, waardoor de verschillen tussen locaties nog verder zijn afgenomen. De reserveringstermijnen voor het eerste B-examen zaten aan het einde van het vierde kwartaal op alle locaties binnen een bandbreedte van 1 tot 6 weken en daarmee dus binnen de afgesproken kpi. Rijscholen en kandidaten ervaren deze daling met als gevolg dat het aantal klachten is geminimaliseerd.</text:p>
      <text:p text:style-name="ifm_p_mt.3.76mm_ifm">Een beperkt deel van de vrijgekomen capaciteit is ingezet voor (her)examens en examens van specialisaties (brommer, motor en auto met aanhanger), waardoor de daling van de reserveringstermijnen ook voor deze examens zich heeft voortgezet.</text:p>
      <text:p text:style-name="ifm_p_mt.3.76mm_ifm">Het tijdelijk niet aanbieden van de TTT kan gevolgen hebben voor de slagingspercentages. Aan het einde van het vierde kwartaal 2025 is het gemiddelde slagingspercentage voor het eerste examen B 49,7%. In vergelijking met het slagingspercentage voor de covid-19 pandemie (50,4%) is dat een daling van minder dan 1 procentpunt en ligt daarmee binnen de door het CBR voorspelde bandbreedte van 0–2%. Zolang het gemiddelde slagingspercentage voor het examen B door het tijdelijk niet aanbieden van de TTT geen grote negatieve afwijkingen laat zien, acht het CBR dit aanvaardbaar.</text:p>
      <text:h text:style-name="ifm_p_font.italic_mt.3.76mm_page.keep-with-next_ifm" text:outline-level="1">Uitbreiding geleidelijke terugkeer TTT</text:h>
      <text:p text:style-name="ifm_p_mt.3.76mm_ifm">Na afloop van het derde kwartaal 2025 gaf het CBR aan dat de vooruitzichten gunstig zijn en een landelijk stabiel beeld in zicht komt. Daarom achtte het CBR het verantwoord om de TTT (gefaseerd) terug te laten keren in de regio’s waar de termijnen structureel op orde zijn. Het CBR hervatte per 1 januari 2026 de TTT in de provincies Limburg en Zeeland. In het najaar communiceerde het CBR dat ook in de provincies Groningen, Friesland, Drenthe en Overijssel de TTT in januari 2026 terugkeert. Begin 2026 heeft het CBR aangekondigd dat medio februari de TTT wordt heringevoerd in Gelderland en Noord-Brabant. Het Ministerie van Infrastructuur en Waterstaat is hierover verheugd en spreekt haar waardering uit voor de inspanningen van het CBR.</text:p>
      <text:h text:style-name="ifm_p_font.italic_mt.3.76mm_page.keep-with-next_ifm" text:outline-level="1">Prognose reserveringstermijnen in eerste kwartaal 2026</text:h>
      <text:p text:style-name="ifm_p_mt.3.76mm_ifm">Het CBR verwacht dat de reserveringstermijnen komende maanden landelijk stabiliseren en op alle locaties binnen de kpi van 7 weken blijven. Het CBR gaat door met andere maatregelen om de reserveringstermijnen stabiel te houden, zoals het beter verdelen van de capaciteit van examinatoren over de locaties, waardoor op alle locaties de termijnen stabiel blijven en het werven van nieuwe examinatoren. In 2025 kwamen er 51 nieuwe examinatoren bij. Daarnaast zijn in september drie nieuwe klassen met de opleiding tot examinator gestart en in oktober een nieuwe klas met 6 examinatoren.</text:p>
      <text:p text:style-name="ifm_p_mt.3.76mm_ifm">In de kwartaalrapportage over het eerste kwartaal (begin april 2026) wordt uw Kamer geïnformeerd of de TTT vanaf 1 april 2026 ook in de laatste regio’s terugkeert. Dit betreffen de provincies Utrecht, Flevoland en Noord- en Zuid-Holland. Mogelijk start de communicatie hierover al eerder, zodra het CBR een besluit hierover heeft genomen. Het Ministerie van Infrastructuur en Waterstaat heeft alle vertrouwen dat het CBR hierin slaagt, zodat vanaf 1 april op alle locaties kandidaten die er klaar voor zijn binnen de kpi van 7 weken examen kunnen doen. U wordt hierover nader geïnformeerd in de volgende CBR-kwartaalrapportage over de examenafname.</text:p>
      <text:p text:style-name="ifm_p_mt.3.76mm_ifm">Tot slot wil ik u meegeven dat de ontwikkelingen van de reserveringstermijnen continu worden gemonitord. Als het CBR begin juli 2026 (rapportage tweede kwartaal) nog steeds conform kpi presteert, zie ik geen noodzaak meer om u op deze manier extra te informeren. De Kamer zal dan op de hoogte worden gehouden van de reserveringstermijnen via de halfjaarlijkse voortgangsbrief inzake de stand van zaken van de verkeersveiligheid en de reguliere verantwoordingsdocumenten van het CBR, zoals het jaarversla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8<text:tab/><text:page-number text:select-page="current"/></text:p>
      </style:footer>
    </style:master-page>
    <style:master-page xmlns:sdu-fn="http://schema.sdu.nl/2011/07/functions" style:name="Landscape" style:page-layout-name="landscape-margin-text">
      <style:footer>
        <text:p text:style-name="footer">Tweede Kamer, vergaderjaar 2025-2026, 29 398,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BR-rapportage Examenafname vierde kwartaal 2025</dc:title>
    <meta:user-defined meta:name="OVERHEIDop.ParlID/DC.identifier">kst-29398-1198</meta:user-defined>
    <meta:user-defined meta:name="OVERHEIDop.ondernummer">1198</meta:user-defined>
    <meta:user-defined meta:name="DCTERMS.W3CDTF/DCTERMS.available">2026-01-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CBR-rapportage Examenafname vierde kwartaal 2025</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Maatregelen verkeersveiligheid; Brief regering; CBR-rapportage Examenafname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