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11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94
      <text:tab/>BRIEF VAN DE MINISTER VAN INFRASTRUCTUUR EN WATERSTAAT</text:h>
      <text:p text:style-name="ifm_p_mt.3.76mm_ifm">Aan de Voorzitter van de Tweede Kamer der Staten-Generaal</text:p>
      <text:p text:style-name="ifm_p_mt.3.76mm_ifm">Den Haag, 9 december 2025</text:p>
      <text:p text:style-name="ifm_p_mt.3.76mm_ifm">In juli 2025 is het Meerjarenplan Fietsveiligheid gedeeld met de Kamer.<text:note text:id="ID-1227162-d40e80" text:note-class="footnote"><text:note-citation text:label="1 ">1</text:note-citation><text:note-body><text:p text:style-name="ifm_p_font.normal_size.6.93pt_mt..5mm_indent.-0.1161in_mleft.0.1161in_ifm">Kamerstukken 29 398, nr. 1181</text:p></text:note-body></text:note> In dit plan is besloten om drie acties uit te voeren vanuit één praktijkgericht kennisprogramma uitgevoerd door ZonMw. In samenspraak met medeoverheden, kennisinstellingen, maatschappelijke organisaties en marktpartijen heeft ZonMw hiervoor het programma «Fietsveiligheid Voorop» uitgewerkt. In deze brief wordt de Kamer geïnformeerd over het programma en de vervolgstappen.</text:p>
      <text:h text:style-name="ifm_p_font.bold_mt.3.76mm_page.keep-with-next_ifm" text:outline-level="1">Programma Fietsveiligheid Voorop</text:h>
      <text:p text:style-name="ifm_p_mt.3.76mm_ifm">Het programma bestaat uit drie hoofdlijnen:</text:p>
      <text:p text:style-name="ifm_p_indent.-5mm_mleft.5mm_ifm">–<text:tab/><text:span text:style-name="ifm_span_font.italic_ifm">Lijn A – Doorontwikkelen en implementeren van bestaande interventies</text:span></text:p>
      <text:p text:style-name="ifm_p_indent.0mm_mleft.5mm_ifm">Deze lijn richt zich op het verbeteren, onderbouwen en toetsen in praktijk van bestaande interventies, waarvan de effectiviteit nog niet bewezen is, die het valrisico of risicogedrag rondom fietsen verminderen. De meest kansrijke interventies worden opgeschaald, uitgevoerd en geborgd in beleid.</text:p>
      <text:p text:style-name="ifm_p_indent.-5mm_mleft.5mm_ifm">–<text:tab/><text:span text:style-name="ifm_span_font.italic_ifm">Lijn B – Opbouw nieuwe kennis en innovatie</text:span></text:p>
      <text:p text:style-name="ifm_p_indent.0mm_mleft.5mm_ifm">Deze lijn heeft als doel om kennis over fietsveiligheid te vergroten en vernieuwende en effectieve fietsveiligheidsmaatregelen te ontwikkelen. De Kennisagenda Fietsveiligheid<text:note text:id="ID-1227162-d40e102" text:note-class="footnote"><text:note-citation text:label="2 ">2</text:note-citation><text:note-body><text:p text:style-name="ifm_p_font.normal_size.6.93pt_mt..5mm_indent.-0.1161in_mleft.0.1161in_ifm"><text:span text:style-name="ifm_span_font.superscript_size.6.93pt_ifm"/>CROW-Fietsberaad, 2025. <text:span text:style-name="ifm_span_font.italic_size.6.93pt_ifm">Kennisagenda Fietsveiligheid.</text:span></text:p></text:note-body></text:note> vormt het uitgangspunt en heeft geleid tot 10 thema’s waar kennisontwikkeling en innovatie op gewenst zijn, zoals drukte op het fietspad, enkelvoudige fietsongevallen en veilige weginrichting.</text:p>
      <text:p text:style-name="ifm_p_indent.-5mm_mleft.5mm_ifm">–<text:tab/><text:span text:style-name="ifm_span_font.italic_ifm">Lijn C – Kennis delen</text:span></text:p>
      <text:p text:style-name="ifm_p_indent.0mm_mleft.5mm_ifm">Deze lijn richt zich op het toepassen en borgen van kennis. De activiteiten moeten leiden tot betere kennisdeling tussen beleid, praktijk en onderzoek.</text:p>
      <text:p text:style-name="ifm_p_mt.3.76mm_ifm">Meer informatie is te vinden in het programmavoorstel «Fietsveiligheid Voorop» (bijlage).</text:p>
      <text:h text:style-name="ifm_p_font.bold_mt.3.76mm_page.keep-with-next_ifm" text:outline-level="1">Financiering</text:h>
      <text:p text:style-name="ifm_p_mt.3.76mm_ifm">Voor het programma is tot en met 2033 in totaal € 41 miljoen beschikbaar binnen het Meerjarenplan Fietsveiligheid<text:note text:id="ID-1227162-d40e128" text:note-class="footnote"><text:note-citation text:label="3 ">3</text:note-citation><text:note-body><text:p text:style-name="ifm_p_font.normal_size.6.93pt_mt..5mm_indent.-0.1161in_mleft.0.1161in_ifm">Kamerstukken 29 398, nr. 1181</text:p></text:note-body></text:note>. Gedurende deze periode gaan er meerdere grotere en kleinere subsidierondes worden opengesteld, waar medeoverheden, kennisinstellingen, marktpartijen en maatschappelijke organisaties aanspraak opmaken.</text:p>
      <text:h text:style-name="ifm_p_font.bold_mt.3.76mm_page.keep-with-next_ifm" text:outline-level="1">Vervolg</text:h>
      <text:p text:style-name="ifm_p_mt.3.76mm_ifm">In het eerste kwartaal van 2026 gaan de eerste twee subsidierondes open. Vanaf 2026 tot 2030 worden subsidies verstrekt, waarna de uitvoering van het programma doorloopt tot en met 2033. Voortgang van het programma wordt gemonitord door regulier overleg tussen IenW en ZonMw. Daarnaast vindt in 2028 een tussentijdse evaluatie en herijkingsmoment plaats om onderuitputting of overschrijding van uitvoeringskosten te voorkomen. In het laatste jaar volgt een eindevaluatie om te controleren of de middelen doelmatig en doeltreffend zijn besteed. De Kamer wordt jaarlijks op de hoogte gehouden met aparte brieven of middels de halfjaarlijkse verzamelbrief verkeersveiligheid.</text:p>
      <text:p text:style-name="ifm_p_mt.3.76mm_ifm">Met het programma «Fietsveiligheid Voorop» wordt gericht invulling gegeven aan acties uit het Meerjarenplan Fietsveiligheid. Zo werken we stap voor stap naar de ontwikkeling van nieuwe bewezen effectieve maatregelen en aan het keren van de negatieve trend in het aantal fietsongevall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194<text:tab/><text:page-number text:select-page="current"/></text:p>
      </style:footer>
    </style:master-page>
    <style:master-page xmlns:sdu-fn="http://schema.sdu.nl/2011/07/functions" style:name="Landscape" style:page-layout-name="landscape-margin-text">
      <style:footer>
        <text:p text:style-name="footer">Tweede Kamer, vergaderjaar 2025-2026, 29 398, nr. 1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ZonMw programma Fietsveiligheid Voorop</dc:title>
    <meta:user-defined meta:name="OVERHEIDop.ParlID/DC.identifier">kst-29398-1194</meta:user-defined>
    <meta:user-defined meta:name="OVERHEIDop.ondernummer">1194</meta:user-defined>
    <meta:user-defined meta:name="DCTERMS.W3CDTF/DCTERMS.available">2025-12-1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ZonMw programma Fietsveiligheid Voorop</meta:user-defined>
    <meta:user-defined meta:name="OVERHEIDop.indiener">R. Tiema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Maatregelen verkeersveiligheid; Brief regering; ZonMw programma Fietsveiligheid Voor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