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86
      <text:tab/>BRIEF VAN DE MINISTER VAN INFRASTRUCTUUR EN WATERSTAAT</text:h>
      <text:p text:style-name="ifm_p_mt.3.76mm_ifm">Aan de Voorzitter van de Tweede Kamer der Staten-Generaal</text:p>
      <text:p text:style-name="ifm_p_mt.3.76mm_ifm">Den Haag, 1 oktober 2025</text:p>
      <text:p text:style-name="ifm_p_mt.3.76mm_ifm">In de Regeling stimulering verkeersveiligheidsmaatregelen 2025–2030 is bepaald dat de Minister een aanvraagtijdvak uiterlijk zes weken voor opening bekend maakt in de Staatscourant. In de aankondiging staat de openings- en sluitingsdatum van een aanvraagtijdvak en het uitkeringsplafond. In dit besluit maakt de Minister bekend dat aanvragen kunnen worden ingediend vanaf 12 november 2025 00:00 uur tot en met 24 december 2025 23:59 uur. Ook wordt bekend gemaakt dat het bedrag voor dit aanvraagtijdvak dat ten hoogste aan de specifieke uitkeringen kan worden verstrekt, is vastgesteld op € 116.000.000 inclusief btw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Tweede aanvraagtijdvak derde tranche investeringsimpuls</dc:title>
    <meta:user-defined meta:name="OVERHEIDop.ParlID/DC.identifier">kst-29398-1186</meta:user-defined>
    <meta:user-defined meta:name="OVERHEIDop.ondernummer">1186</meta:user-defined>
    <meta:user-defined meta:name="DCTERMS.W3CDTF/DCTERMS.available">2025-10-09</meta:user-defined>
    <meta:user-defined meta:name="OVERHEIDop.KamerstukTypen/DC.type">Brief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weede aanvraagtijdvak derde tranche investeringsimpuls</meta:user-defined>
    <meta:user-defined meta:name="OVERHEIDop.indiener">R. Tieman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Maatregelen verkeersveiligheid; Brief regering; Tweede aanvraagtijdvak derde tranche investeringsimpu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