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68
      <text:tab/>MOTIE VAN HET LID PIERIK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de verkeersveiligheid op de N36 en N50 nog steeds onvoldoende is en dat er op deze wegen regelmatig ernstige en dodelijke ongevallen plaatsvinden;</text:p>
      <text:p text:style-name="ifm_p_mt.3.76mm_ifm">overwegende dat fysieke rijbaanscheiding en aanvullende veiligheidsmaatregelen bewezen effectieve maatregelen zijn om het aantal ongevallen te verminderen;</text:p>
      <text:p text:style-name="ifm_p_mt.3.76mm_ifm">overwegende dat eerdere stappen tot verbetering van de verkeersveiligheid op delen van deze wegen nog niet voldoende zijn voor een structurele oplossing;</text:p>
      <text:p text:style-name="ifm_p_mt.3.76mm_ifm">verzoekt de regering te onderzoeken hoe en op welke manier op de gehele N50 (Kampen-Ramspol) en de gehele N36 (Wierden-Ommen) de rijbanen veiliger gemaakt kunnen worden, en hiervoor concrete plannen en ook een tijdspad op te stellen;</text:p>
      <text:p text:style-name="ifm_p_mt.3.76mm_ifm">verzoekt de regering de Kamer hierover uiterlijk in het tweede kwartaal van 2025 te informeren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Pierik over concrete plannen en een tijdspad om de rijbanen op de gehele N50 en N36 veiliger te maken</dc:title>
    <meta:user-defined meta:name="OVERHEIDop.ParlID/DC.identifier">kst-29398-1168</meta:user-defined>
    <meta:user-defined meta:name="OVERHEIDop.ondernummer">1168</meta:user-defined>
    <meta:user-defined meta:name="DCTERMS.W3CDTF/DCTERMS.available">2025-02-20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concrete plannen en een tijdspad om de rijbanen op de gehele N50 en N36 veiliger te maken</meta:user-defined>
    <meta:user-defined meta:name="OVERHEIDop.indiener">C.R. Pierik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Maatregelen verkeersveiligheid; Motie; Motie van het lid Pierik over concrete plannen en een tijdspad om de rijbanen op de gehele N50 en N36 veilige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