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67
      <text:tab/>MOTIE VAN HET LID EL ABASSI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fietsers van 55 jaar en ouder een onevenredig groot risico lopen op ernstige verkeersongelukken;</text:p>
      <text:p text:style-name="ifm_p_mt.3.76mm_ifm">overwegende dat er te weinig specifieke maatregelen worden genomen om deze kwetsbare groep beter te beschermen in het verkeer;</text:p>
      <text:p text:style-name="ifm_p_mt.3.76mm_ifm">verzoekt de regering om een nationaal actieplan op te stellen voor de veiligheid van oudere fietsers, met aandacht voor infrastructuur, bewustwording en preventieve maatregel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een nationaal actieplan voor de veiligheid van oudere fietsers</dc:title>
    <meta:user-defined meta:name="OVERHEIDop.ParlID/DC.identifier">kst-29398-1167</meta:user-defined>
    <meta:user-defined meta:name="OVERHEIDop.ondernummer">1167</meta:user-defined>
    <meta:user-defined meta:name="DCTERMS.W3CDTF/DCTERMS.available">2025-02-20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nationaal actieplan voor de veiligheid van oudere fietsers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Maatregelen verkeersveiligheid; Motie; Motie van het lid El Abassi over een nationaal actieplan voor de veiligheid van oudere fiet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