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66
      <text:tab/>MOTIE VAN HET LID EL ABASSI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mensen met schulden geconfronteerd worden met torenhoge verzekeringsboetes, die door verhogingen kunnen oplopen tot boven de € 1.000;</text:p>
      <text:p text:style-name="ifm_p_mt.3.76mm_ifm">overwegende dat dit een vicieuze cirkel van schulden en boetes creëert en mensen verder de armoede in duwt;</text:p>
      <text:p text:style-name="ifm_p_mt.3.76mm_ifm">verzoekt de regering om het boetesysteem zodanig te herzien dat boetes inkomensafhankelijk worden en dat mensen met problematische schulden een alternatief krijgen voor geldboete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het boetesysteem zodanig herzien dat boetes inkomensafhankelijk worden</dc:title>
    <meta:user-defined meta:name="OVERHEIDop.ParlID/DC.identifier">kst-29398-1166</meta:user-defined>
    <meta:user-defined meta:name="OVERHEIDop.ondernummer">1166</meta:user-defined>
    <meta:user-defined meta:name="DCTERMS.W3CDTF/DCTERMS.available">2025-02-20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boetesysteem zodanig herzien dat boetes inkomensafhankelijk word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Maatregelen verkeersveiligheid; Motie; Motie van het lid El Abassi over het boetesysteem zodanig herzien dat boetes inkomensafhankelijk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