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65
      <text:tab/>MOTIE VAN HET LID EL ABASSI</text:h>
      <text:p text:style-name="ifm_p_ifm">Voorgesteld 19 februari 2025</text:p>
      <text:p text:style-name="ifm_p_mt.3.76mm_ifm">De Kamer,</text:p>
      <text:p text:style-name="ifm_p_mt.3.76mm_ifm">gehoord de beraadslaging,</text:p>
      <text:p text:style-name="ifm_p_mt.3.76mm_ifm">constaterende dat er jaarlijks honderden boetes worden uitgeschreven aan daklozen voor «wildkamperen» en bedelen;</text:p>
      <text:p text:style-name="ifm_p_mt.3.76mm_ifm">overwegende dat dakloosheid een sociaal probleem is en niet een overtreding die met boetes bestraft moet worden;</text:p>
      <text:p text:style-name="ifm_p_mt.3.76mm_ifm">verzoekt de regering om een einde te maken aan het beboeten van daklozen voor overnachten in de openbare ruimte en bedelen, en in plaats daarvan te investeren in structurele oplossingen voor dakloosheid,</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65<text:tab/><text:page-number text:select-page="current"/></text:p>
      </style:footer>
    </style:master-page>
    <style:master-page xmlns:sdu-fn="http://schema.sdu.nl/2011/07/functions" style:name="Landscape" style:page-layout-name="landscape-margin-text">
      <style:footer>
        <text:p text:style-name="footer">Tweede Kamer, vergaderjaar 2024-2025, 29 398,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El Abassi over daklozen niet meer beboeten voor overnachten in de openbare ruimte en bedelen</dc:title>
    <meta:user-defined meta:name="OVERHEIDop.ParlID/DC.identifier">kst-29398-1165</meta:user-defined>
    <meta:user-defined meta:name="OVERHEIDop.ondernummer">1165</meta:user-defined>
    <meta:user-defined meta:name="DCTERMS.W3CDTF/DCTERMS.available">2025-02-20</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Motie van het lid El Abassi over daklozen niet meer beboeten voor overnachten in de openbare ruimte en bedelen</meta:user-defined>
    <meta:user-defined meta:name="OVERHEIDop.indiener">I. el Abassi</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Maatregelen verkeersveiligheid; Motie; Motie van het lid El Abassi over daklozen niet meer beboeten voor overnachten in de openbare ruimte en be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