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4
      <text:tab/>MOTIE VAN HET LID STOFFER C.S.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van mening dat de pakkans voor rijden onder invloed van alcohol en drugs omhoog moet, in ieder geval in de beleving van mensen;</text:p>
      <text:p text:style-name="ifm_p_mt.3.76mm_ifm">verzoekt de regering in overleg met de politie zich ervoor in te spannen dat het aantal gecontroleerde automobilisten significant omhooggaat, zowel voor rijden onder invloed van alcohol als van drugs;</text:p>
      <text:p text:style-name="ifm_p_mt.3.76mm_ifm">verzoekt de regering de Kamer jaarlijks te informeren over het aantal controles op rijden onder invloed, het aantal gecontroleerde automobilisten, het aantal staandehoudingen en processen-verbaal, en de wijze waarop invulling wordt gegeven aan de risicogestuurde aanpak,</text:p>
      <text:p text:style-name="ifm_p_mt.3.76mm_ifm">en gaat over tot de orde van de dag.</text:p>
      <text:p text:style-name="ifm_p_mt.3.76mm_ifm">Stoffer</text:p>
      <text:p text:style-name="ifm_p_ifm">Vedder</text:p>
      <text:p text:style-name="ifm_p_ifm">Olger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Stoffer c.s. over significant meer automobilisten controleren op rijden onder invloed</dc:title>
    <meta:user-defined meta:name="OVERHEIDop.ParlID/DC.identifier">kst-29398-1164</meta:user-defined>
    <meta:user-defined meta:name="OVERHEIDop.ondernummer">1164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significant meer automobilisten controleren op rijden onder invloed</meta:user-defined>
    <meta:user-defined meta:name="OVERHEIDop.indiener">P.A. Grinwis</meta:user-defined>
    <meta:user-defined meta:name="OVERHEIDop.indiener">O.C. (Olger) van Dijk</meta:user-defined>
    <meta:user-defined meta:name="OVERHEIDop.indiener">E.C. Vedder</meta:user-defined>
    <meta:user-defined meta:name="OVERHEIDop.indiener">C. Stoffer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Stoffer c.s. over significant meer automobilisten controleren op rijden onder invl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