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6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63
      <text:tab/>MOTIE VAN HET LID GRINWIS C.S.</text:h>
      <text:p text:style-name="ifm_p_ifm">Voorgesteld 19 februari 2025</text:p>
      <text:p text:style-name="ifm_p_mt.3.76mm_ifm">De Kamer,</text:p>
      <text:p text:style-name="ifm_p_mt.3.76mm_ifm">gehoord de beraadslaging,</text:p>
      <text:p text:style-name="ifm_p_mt.3.76mm_ifm">overwegende dat in toenemende mate overlast en verkeersongevallen veroorzaakt worden door het gebruik van opgevoerde fatbikes;</text:p>
      <text:p text:style-name="ifm_p_mt.3.76mm_ifm">overwegende dat fatbikes eenvoudig opgevoerd kunnen worden door middel van software, een nieuw schermpje of met behulp van een (digitaal) opvoersetje, die eenvoudig aan- en afgeschakeld kunnen worden;</text:p>
      <text:p text:style-name="ifm_p_mt.3.76mm_ifm">overwegende dat het rijden op een opgevoerde elektrische fiets op afgeschermd privéterrein, het opvoeren van een elektrische fiets en de verkoop van opvoersetjes nog steeds zijn toegestaan;</text:p>
      <text:p text:style-name="ifm_p_mt.3.76mm_ifm">overwegende dat slechts de aanwezigheid van opvoerhard- en software op de openbare weg wordt verboden;</text:p>
      <text:p text:style-name="ifm_p_mt.3.76mm_ifm">verzoekt de regering te komen tot een algeheel opvoerverbod voor het opvoeren van elektrische fietsen, elektrische stepjes en andere tweewielers, in het bijzonder fatbikes,</text:p>
      <text:p text:style-name="ifm_p_mt.3.76mm_ifm">en gaat over tot de orde van de dag.</text:p>
      <text:p text:style-name="ifm_p_mt.3.76mm_ifm">Grinwis</text:p>
      <text:p text:style-name="ifm_p_ifm">Veltman</text:p>
      <text:p text:style-name="ifm_p_ifm">Vedder</text:p>
      <text:p text:style-name="ifm_p_ifm">Olger van Dij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98, nr. 1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98, nr. 1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Grinwis c.s. over een algeheel opvoerverbod voor elektrische fietsen, elektrische stepjes en andere tweewielers, in het bijzonder fatbikes</dc:title>
    <meta:user-defined meta:name="OVERHEIDop.ParlID/DC.identifier">kst-29398-1163</meta:user-defined>
    <meta:user-defined meta:name="OVERHEIDop.ondernummer">1163</meta:user-defined>
    <meta:user-defined meta:name="DCTERMS.W3CDTF/DCTERMS.available">2025-02-20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inwis c.s. over een algeheel opvoerverbod voor elektrische fietsen, elektrische stepjes en andere tweewielers, in het bijzonder fatbikes</meta:user-defined>
    <meta:user-defined meta:name="OVERHEIDop.indiener">C. Stoffer</meta:user-defined>
    <meta:user-defined meta:name="OVERHEIDop.indiener">O.C. (Olger) van Dijk</meta:user-defined>
    <meta:user-defined meta:name="OVERHEIDop.indiener">E.C. Vedder</meta:user-defined>
    <meta:user-defined meta:name="OVERHEIDop.indiener">H.N. Veltman</meta:user-defined>
    <meta:user-defined meta:name="OVERHEIDop.indiener">P.A. Grinwis</meta:user-defined>
    <meta:user-defined meta:name="OVERHEIDop.dossiertitel">Maatregelen verkeers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9</meta:user-defined>
    <meta:user-defined meta:name="DC.title">Maatregelen verkeersveiligheid; Motie; Motie van het lid Grinwis c.s. over een algeheel opvoerverbod voor elektrische fietsen, elektrische stepjes en andere tweewielers, in het bijzonder fatbik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