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61
      <text:tab/>MOTIE VAN HET LID VELTMAN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overwegende dat mensen die met alcohol achter het stuur stappen, met mensenlevens spelen;</text:p>
      <text:p text:style-name="ifm_p_mt.3.76mm_ifm">overwegende dat mensen die met alcohol achter het stuur stappen, keihard moeten worden aangepakt;</text:p>
      <text:p text:style-name="ifm_p_mt.3.76mm_ifm">constaterende dat het aantal ongelukken door alcohol in het verkeer stijgt;</text:p>
      <text:p text:style-name="ifm_p_mt.3.76mm_ifm">overwegende dat de verkenning naar de herinvoering van het alcoholslot binnenkort gereed is en dat een keuze gemaakt zal worden voor een bepaald scenario voor de herinvoering;</text:p>
      <text:p text:style-name="ifm_p_mt.3.76mm_ifm">overwegende dat het alcoholslot een van de effectiefste maatregelen is om recidive te voorkomen;</text:p>
      <text:p text:style-name="ifm_p_mt.3.76mm_ifm">verzoekt de regering zo snel mogelijk over te gaan tot de invoering van het alcoholslot,</text:p>
      <text:p text:style-name="ifm_p_mt.3.76mm_ifm">en gaat over tot de orde van de dag.</text:p>
      <text:p text:style-name="ifm_p_mt.3.76mm_ifm"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Veltman over zo snel mogelijk overgaan tot de invoering van het alcoholslot</dc:title>
    <meta:user-defined meta:name="OVERHEIDop.ParlID/DC.identifier">kst-29398-1161</meta:user-defined>
    <meta:user-defined meta:name="OVERHEIDop.ondernummer">1161</meta:user-defined>
    <meta:user-defined meta:name="DCTERMS.W3CDTF/DCTERMS.available">2025-02-20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ltman over zo snel mogelijk overgaan tot de invoering van het alcoholslot</meta:user-defined>
    <meta:user-defined meta:name="OVERHEIDop.indiener">H.N. Veltman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Maatregelen verkeersveiligheid; Motie; Motie van het lid Veltman over zo snel mogelijk overgaan tot de invoering van het alcoholsl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