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55
      <text:tab/>BRIEF VAN DE MINISTER VAN INFRASTRUCTUUR EN WATERSTAAT</text:h>
      <text:p text:style-name="ifm_p_mt.3.76mm_ifm">Aan de Voorzitter van de Tweede Kamer der Staten-Generaal</text:p>
      <text:p text:style-name="ifm_p_mt.3.76mm_ifm">Den Haag, 15 januari 2025</text:p>
      <text:p text:style-name="ifm_p_mt.3.76mm_ifm">Naar aanleiding van de motie van de leden Olger van Dijk en Veltman om alleen voor fatbikes een minimumleeftijd van 14 jaar en een helmplicht in te voeren,<text:note text:id="ID-1179192-d36e62" text:note-class="footnote"><text:note-citation text:label="1 ">1</text:note-citation><text:note-body><text:p text:style-name="ifm_p_font.normal_size.6.93pt_mt..5mm_indent.-0.1161in_mleft.0.1161in_ifm">Kamerstuk 29 398, nr. 1115.</text:p></text:note-body></text:note> heb ik een onafhankelijk bureau opdracht gegeven te onderzoeken of een aparte voertuigcategorie voor fatbikes mogelijk is. De resultaten van dit onderzoek deel ik hierbij met de Kamer. Mijn reactie op de resultaten van het onderzoek en de vervolgstappen volgen in een aparte brief, voor het Commissiedebat Verkeersveilighei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55<text:tab/><text:page-number text:select-page="current"/></text:p>
      </style:footer>
    </style:master-page>
    <style:master-page xmlns:sdu-fn="http://schema.sdu.nl/2011/07/functions" style:name="Landscape" style:page-layout-name="landscape-margin-text">
      <style:footer>
        <text:p text:style-name="footer">Tweede Kamer, vergaderjaar 2024-2025, 29 398,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derzoek naar aparte voertuigcategorie fatbike</dc:title>
    <meta:user-defined meta:name="OVERHEIDop.ParlID/DC.identifier">kst-29398-1155</meta:user-defined>
    <meta:user-defined meta:name="OVERHEIDop.ondernummer">1155</meta:user-defined>
    <meta:user-defined meta:name="DCTERMS.W3CDTF/DCTERMS.available">2025-01-1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Onderzoek naar aparte voertuigcategorie fatbike</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Maatregelen verkeersveiligheid; Brief regering; Onderzoek naar aparte voertuigcategorie fatbi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