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53
      <text:tab/>MOTIE VAN HET LID DE HOOP</text:h>
      <text:p text:style-name="ifm_p_ifm">Voorgesteld 14 januari 2025</text:p>
      <text:p text:style-name="ifm_p_mt.3.76mm_ifm">De Kamer,</text:p>
      <text:p text:style-name="ifm_p_mt.3.76mm_ifm">gehoord de beraadslaging,</text:p>
      <text:p text:style-name="ifm_p_mt.3.76mm_ifm">overwegende dat de achterstanden bij het CBR mede worden veroorzaakt doordat veel kandidaten onvoldoende voorbereid aan het examen deelnemen, zakken en later nogmaals moeten afrijden, waardoor de werklast voor het CBR hoger is dan nodig;</text:p>
      <text:p text:style-name="ifm_p_mt.3.76mm_ifm">overwegende dat de kwaliteitsverschillen tussen rijscholen erg groot zijn en circa 1.200 rijscholen een slagingspercentage van minder dan 30% hebben;</text:p>
      <text:p text:style-name="ifm_p_mt.3.76mm_ifm">overwegende dat deze rijscholen het CBR onevenredig belasten en hun eigen klanten, andere kandidaten en andere rijscholen duperen;</text:p>
      <text:p text:style-name="ifm_p_mt.3.76mm_ifm">verzoekt de regering om met sancties, verplichte bijscholing, hogere tarieven voor herexamens, intrekkingen van licenties of andere mogelijke maatregelen te komen die slecht scorende rijscholen dwingen tot kwaliteitsverbetering,</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53<text:tab/><text:page-number text:select-page="current"/></text:p>
      </style:footer>
    </style:master-page>
    <style:master-page xmlns:sdu-fn="http://schema.sdu.nl/2011/07/functions" style:name="Landscape" style:page-layout-name="landscape-margin-text">
      <style:footer>
        <text:p text:style-name="footer">Tweede Kamer, vergaderjaar 2024-2025, 29 398,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De Hoop over met sancties de slecht scorende rijscholen dwingen tot kwaliteitsverbetering</dc:title>
    <meta:user-defined meta:name="OVERHEIDop.ParlID/DC.identifier">kst-29398-1153</meta:user-defined>
    <meta:user-defined meta:name="OVERHEIDop.ondernummer">1153</meta:user-defined>
    <meta:user-defined meta:name="DCTERMS.W3CDTF/DCTERMS.available">2025-01-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Motie van het lid De Hoop over met sancties de slecht scorende rijscholen dwingen tot kwaliteitsverbetering</meta:user-defined>
    <meta:user-defined meta:name="OVERHEIDop.indiener">H.E. de Hoop</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Maatregelen verkeersveiligheid; Motie; Motie van het lid De Hoop over met sancties de slecht scorende rijscholen dwingen tot kwaliteits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