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51
      <text:tab/>MOTIE VAN HET LID HEUTINK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er tussen de openbare reserveringstermijnen van het CBR en de feitelijke situatie een discrepantie bestaat;</text:p>
      <text:p text:style-name="ifm_p_mt.3.76mm_ifm">constaterende dat het CBR als gevolg hiervan heeft besloten tijdelijk geen reserveringstermijnen openbaar te maken;</text:p>
      <text:p text:style-name="ifm_p_mt.3.76mm_ifm">van mening dat het niet publiceren van de reserveringstermijnen de onwerkbare situatie voor rijopleiders en leerlingen alsmaar vergroot;</text:p>
      <text:p text:style-name="ifm_p_mt.3.76mm_ifm">van mening dat het openbaar maken van kwalitatief slechte cijfers juist als drukmiddel kan helpen in het verbeteren van de dienstverlening van het CBR;</text:p>
      <text:p text:style-name="ifm_p_mt.3.76mm_ifm">verzoekt de regering om het CBR aan te sporen zo snel als mogelijk de</text:p>
      <text:p text:style-name="ifm_p_ifm">huidige stand van zaken omtrent de reserveringstermijn alsnog kenbaar te mak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Heutink over het CBR aansporen om zo snel als mogelijk de huidige stand van zaken omtrent de reserveringstermijn alsnog kenbaar te maken</dc:title>
    <meta:user-defined meta:name="OVERHEIDop.ParlID/DC.identifier">kst-29398-1151</meta:user-defined>
    <meta:user-defined meta:name="OVERHEIDop.ondernummer">1151</meta:user-defined>
    <meta:user-defined meta:name="DCTERMS.W3CDTF/DCTERMS.available">2025-01-1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utink over het CBR aansporen om zo snel als mogelijk de huidige stand van zaken omtrent de reserveringstermijn alsnog kenbaar te maken</meta:user-defined>
    <meta:user-defined meta:name="OVERHEIDop.indiener">H.D. Heutink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Maatregelen verkeersveiligheid; Motie; Motie van het lid Heutink over het CBR aansporen om zo snel als mogelijk de huidige stand van zaken omtrent de reserveringstermijn alsnog kenbaa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