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50
      <text:tab/>MOTIE VAN HET LID EL ABASSI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strengere eisen, zoals verplichte examens iedere vijf jaar en geen mogelijkheid tot herintreding na drie keer zakken, leiden tot inbeslagname van rijlesbevoegdheid van rijinstructeurs;</text:p>
      <text:p text:style-name="ifm_p_mt.3.76mm_ifm">overwegende dat dit disproportioneel en ongewenst is;</text:p>
      <text:p text:style-name="ifm_p_mt.3.76mm_ifm">verzoekt de regering om een plan uit te werken waarin voorkomen wordt dat de bevoegdheid van rijinstructeurs ontnomen wordt wanneer instructeurs zakken voor het exa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een plan uitwerken om te voorkomen dat de bevoegdheid van rijinstructeurs ontnomen wordt wanneer zij zakken voor het examen</dc:title>
    <meta:user-defined meta:name="OVERHEIDop.ParlID/DC.identifier">kst-29398-1150</meta:user-defined>
    <meta:user-defined meta:name="OVERHEIDop.ondernummer">1150</meta:user-defined>
    <meta:user-defined meta:name="DCTERMS.W3CDTF/DCTERMS.available">2025-01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plan uitwerken om te voorkomen dat de bevoegdheid van rijinstructeurs ontnomen wordt wanneer zij zakken voor het exam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Maatregelen verkeersveiligheid; Motie; Motie van het lid El Abassi over een plan uitwerken om te voorkomen dat de bevoegdheid van rijinstructeurs ontnomen wordt wanneer zij zakken voor het ex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