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1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149
      <text:tab/>MOTIE VAN HET LID EL ABASSI</text:h>
      <text:p text:style-name="ifm_p_ifm">Voorgesteld 14 januari 2025</text:p>
      <text:p text:style-name="ifm_p_mt.3.76mm_ifm">De Kamer,</text:p>
      <text:p text:style-name="ifm_p_mt.3.76mm_ifm">gehoord de beraadslaging,</text:p>
      <text:p text:style-name="ifm_p_mt.3.76mm_ifm">constaterende dat de wachttijden voor rijexamens bij het CBR in sommige regio's oplopen tot 26 weken;</text:p>
      <text:p text:style-name="ifm_p_mt.3.76mm_ifm">overwegende dat deze lange wachttijden nadelig zijn voor groepen die afhankelijk zijn van een rijbewijs voor hun mobiliteit en dagelijks leven;</text:p>
      <text:p text:style-name="ifm_p_mt.3.76mm_ifm">verzoekt de regering een onafhankelijk onderzoek te laten uitvoeren naar de oorzaken van de lange wachttijden bij het CBR en de Kamer hierover te informer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98, nr. 1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98, nr. 1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El Abassi over een onafhankelijk onderzoek laten uitvoeren naar de oorzaken van de lange wachttijden bij het CBR</dc:title>
    <meta:user-defined meta:name="OVERHEIDop.ParlID/DC.identifier">kst-29398-1149</meta:user-defined>
    <meta:user-defined meta:name="OVERHEIDop.ondernummer">1149</meta:user-defined>
    <meta:user-defined meta:name="DCTERMS.W3CDTF/DCTERMS.available">2025-01-15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een onafhankelijk onderzoek laten uitvoeren naar de oorzaken van de lange wachttijden bij het CBR</meta:user-defined>
    <meta:user-defined meta:name="OVERHEIDop.indiener">I. el Abassi</meta:user-defined>
    <meta:user-defined meta:name="OVERHEIDop.dossiertitel">Maatregelen verkeers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4</meta:user-defined>
    <meta:user-defined meta:name="DC.title">Maatregelen verkeersveiligheid; Motie; Motie van het lid El Abassi over een onafhankelijk onderzoek laten uitvoeren naar de oorzaken van de lange wachttijden bij het CB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