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47
      <text:tab/>MOTIE VAN HET LID EL ABASSI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de Minister voornemens is de tussentijdse toets per 1 april 2025 voor één jaar te schrappen;</text:p>
      <text:p text:style-name="ifm_p_mt.3.76mm_ifm">overwegende dat de voordelen van de toets behouden moeten blijven;</text:p>
      <text:p text:style-name="ifm_p_mt.3.76mm_ifm">verzoekt de regering bij onvoldoende resultaat op het eerste examen, maar bij het wel succesvol uitvoeren van de bijzondere verrichtingen, vrijstelling van de bijzondere verrichtingen voor het herexamen te verstrekk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bij het succesvol uitvoeren van de bijzondere verrichtingen maar zakken voor het rijexamen een vrijstelling voor de bijzondere verrichtingen verstrekken bij een herexamen</dc:title>
    <meta:user-defined meta:name="OVERHEIDop.ParlID/DC.identifier">kst-29398-1147</meta:user-defined>
    <meta:user-defined meta:name="OVERHEIDop.ondernummer">1147</meta:user-defined>
    <meta:user-defined meta:name="DCTERMS.W3CDTF/DCTERMS.available">2025-01-15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bij het succesvol uitvoeren van de bijzondere verrichtingen maar zakken voor het rijexamen een vrijstelling voor de bijzondere verrichtingen verstrekken bij een herexamen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Maatregelen verkeersveiligheid; Motie; Motie van het lid El Abassi over bij het succesvol uitvoeren van de bijzondere verrichtingen maar zakken voor het rijexamen een vrijstelling voor de bijzondere verrichtingen verstrekken bij een herex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