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0
      <text:tab/>BRIEF VAN DE MINISTER VAN INFRASTRUCTUUR EN WATERSTAAT</text:h>
      <text:p text:style-name="ifm_p_mt.3.76mm_ifm">Aan de Voorzitter van de Tweede Kamer der Staten-Generaal</text:p>
      <text:p text:style-name="ifm_p_mt.3.76mm_ifm">Den Haag, 19 december 2024</text:p>
      <text:p text:style-name="ifm_p_mt.3.76mm_ifm">De motie van de leden Veltman en Van Dijk heeft de regering verzocht voor alleen de bestuurders van fatbikes een minimumleeftijd van 14 jaar en een helmplicht in te voeren, en de Kamer hierover te informeren voor het Kerstreces<text:note text:id="ID-1177332-d36e62" text:note-class="footnote"><text:note-citation text:label="1 ">1</text:note-citation><text:note-body><text:p text:style-name="ifm_p_font.normal_size.6.93pt_mt..5mm_indent.-0.1161in_mleft.0.1161in_ifm">Kamerstuk 29 398, nr. 1115.</text:p></text:note-body></text:note>. Het uitvoeren van deze motie vergt echter meer tijd dan voorzien. Voor het commissiedebat verkeersveiligheid van 11 februari 2025 informeer ik de Kamer over de uitwerking van deze moti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0<text:tab/><text:page-number text:select-page="current"/></text:p>
      </style:footer>
    </style:master-page>
    <style:master-page xmlns:sdu-fn="http://schema.sdu.nl/2011/07/functions" style:name="Landscape" style:page-layout-name="landscape-margin-text">
      <style:footer>
        <text:p text:style-name="footer">Tweede Kamer, vergaderjaar 2024-2025, 29 398,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stel toezending reactie op de motie van de leden Veltman en Olger van Dijk over alleen voor fatbikes een minimumleeftijd van 14 jaar en een helmplicht invoeren (Kamerstuk 29398-1115)</dc:title>
    <meta:user-defined meta:name="OVERHEIDop.ParlID/DC.identifier">kst-29398-1140</meta:user-defined>
    <meta:user-defined meta:name="OVERHEIDop.ondernummer">1140</meta:user-defined>
    <meta:user-defined meta:name="DCTERMS.W3CDTF/DCTERMS.available">2024-12-2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Uitstel toezending reactie op de motie van de leden Veltman en Olger van Dijk over alleen voor fatbikes een minimumleeftijd van 14 jaar en een helmplicht invoeren (Kamerstuk 29398-1115)</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regelen verkeersveiligheid; Brief regering; Uitstel toezending reactie op de motie van de leden Veltman en Olger van Dijk over alleen voor fatbikes een minimumleeftijd van 14 jaar en een helmplicht invoeren (Kamerstuk 29398-1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