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32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4 november 2024.</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14 december 2024.</text:p><text:p text:style-name="ifm_p_size.6.93pt_mt.3.76mm_ifm">De ministeriële regeling wordt niet eerder vastgesteld dan op 15 december 2024, dan wel 14 dagen nadat de Tweede Kamer die de nadere inlichtingen heeft gevraagd heeft vastgesteld dat deze genoegzaam zijn verstrekt.</text:p></draw:text-box></draw:frame>Aan de Voorzitter van de Tweede Kamer der Staten-Generaal</text:p>
      <text:p text:style-name="ifm_p_mt.3.76mm_ifm">Den Haag, 14 november 2024</text:p>
      <text:p text:style-name="ifm_p_mt.3.76mm_ifm">Hierbij bied ik u aan de ontwerpregeling houdende tijdelijke regels voor toekenning van rijksbijdragen voor verkeersveiligheidsmaatregelen voor de periode van 1 januari 2025 tot 1 januari 2030 (Regeling stimulering verkeersveiligheidsmaatregelen 2025–2030). Voor de inhoud van de ontwerpregeling verwijs ik u naar de ontwerp-toelichting.</text:p>
      <text:p text:style-name="ifm_p_mt.3.76mm_ifm">De voorlegging geschiedt in het kader van de wettelijk voorgeschreven voorhangprocedure, bedoeld in artikel 7, vierde lid, van de Wet Mobiliteitsfonds,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30 dagen nadat de ontwerpregeling aan uw Kamer is voorgeleg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32<text:tab/><text:page-number text:select-page="current"/></text:p>
      </style:footer>
    </style:master-page>
    <style:master-page xmlns:sdu-fn="http://schema.sdu.nl/2011/07/functions" style:name="Landscape" style:page-layout-name="landscape-margin-text">
      <style:footer>
        <text:p text:style-name="footer">Tweede Kamer, vergaderjaar 2024-2025, 29 398,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twerp-Regeling stimulering verkeersveiligheidsmaatregelen 2025-2030</dc:title>
    <meta:user-defined meta:name="OVERHEIDop.ParlID/DC.identifier">kst-29398-1132</meta:user-defined>
    <meta:user-defined meta:name="OVERHEIDop.ondernummer">1132</meta:user-defined>
    <meta:user-defined meta:name="DCTERMS.W3CDTF/DCTERMS.available">2024-11-19</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Ontwerp-Regeling stimulering verkeersveiligheidsmaatregelen 2025-2030</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Maatregelen verkeersveiligheid; Brief regering; Ontwerp-Regeling stimulering verkeersveiligheidsmaatregelen 2025-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