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31
      <text:tab/>BRIEF VAN DE MINISTER VAN INFRASTRUCTUUR EN WATERSTAAT</text:h>
      <text:p text:style-name="ifm_p_mt.3.76mm_ifm">Aan de Voorzitter van de Tweede Kamer der Staten-Generaal</text:p>
      <text:p text:style-name="ifm_p_mt.3.76mm_ifm">Den Haag, 31 oktober 2024</text:p>
      <text:p text:style-name="ifm_p_mt.3.76mm_ifm">De registratie- en kentekenplicht voor bijzondere bromfietsen was in een brief van 16 april 2024<text:note text:id="ID-1168181-d36e63" text:note-class="footnote"><text:note-citation text:label="1 ">1</text:note-citation><text:note-body><text:p text:style-name="ifm_p_font.normal_size.6.93pt_mt..5mm_indent.-0.1161in_mleft.0.1161in_ifm">Kamerstukken 29 398, nr. 1102.</text:p></text:note-body></text:note> aan uw Kamer aangekondigd per 1 januari 2025. Gezien de maatschappelijke en politieke discussie over andere maatregelen voor lichte elektrische voertuigen, zoals e-bikes (waaronder fatbikes) en elektrische steps, heb ik besloten om de invoering van de kentekenplicht voor bijzondere bromfietsen uit te stellen en in bredere samenhang met elkaar te bezien.</text:p>
      <text:p text:style-name="ifm_p_mt.3.76mm_ifm">Gelet op de vaste verandermomenten die gelden voor wet- en regelgeving wordt de inwerkingtreding van de kentekening van bijzondere bromfietsen daarom doorgeschoven naar 1 juli 2025.</text:p>
      <text:p text:style-name="ifm_p_mt.5.08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Uitstel invoering registratie- en kentekenplicht bijzondere bromfietsen</dc:title>
    <meta:user-defined meta:name="OVERHEIDop.ParlID/DC.identifier">kst-29398-1131</meta:user-defined>
    <meta:user-defined meta:name="OVERHEIDop.ondernummer">1131</meta:user-defined>
    <meta:user-defined meta:name="DCTERMS.W3CDTF/DCTERMS.available">2024-11-05</meta:user-defined>
    <meta:user-defined meta:name="OVERHEIDop.KamerstukTypen/DC.type">Brief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invoering registratie- en kentekenplicht bijzondere bromfietsen</meta:user-defined>
    <meta:user-defined meta:name="OVERHEIDop.indiener">B. Madlener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31</meta:user-defined>
    <meta:user-defined meta:name="DC.title">Maatregelen verkeersveiligheid; Brief regering; Uitstel invoering registratie- en kentekenplicht bijzondere bromfi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