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28
      <text:tab/>GEWIJZIGDE MOTIE VAN DE LEDEN HEUTINK EN VEDDER TER VERVANGING VAN DIE GEDRUKT ONDER NR. 1117</text:h>
      <text:p text:style-name="ifm_p_ifm">Voorgesteld 24 september 2024</text:p>
      <text:p text:style-name="ifm_p_mt.3.76mm_ifm">De Kamer,</text:p>
      <text:p text:style-name="ifm_p_mt.3.76mm_ifm">gehoord de beraadslaging,</text:p>
      <text:p text:style-name="ifm_p_mt.3.76mm_ifm">constaterende dat alleen in 2023 al 26.264 expats via de 30%-regeling hun buitenlandse rijbewijs, zonder enige vorm van toetsing, hebben kunnen omzetten naar een Nederlands rijbewijs,</text:p>
      <text:p text:style-name="ifm_p_mt.3.76mm_ifm">constaterende dat onder meer Veilig Verkeer Nederland waarschuwt voor het negatieve effect op de verkeersveiligheid in Nederland hiervan,</text:p>
      <text:p text:style-name="ifm_p_mt.3.76mm_ifm">constaterende dat Nederland bij uitvoering van «advies Roemer» juist inzet op een verhoging van het algehele rijvaardigheidsniveau van Nederland ten einde de verkeersveiligheid te stimuleren,</text:p>
      <text:p text:style-name="ifm_p_mt.3.76mm_ifm">verzoekt de regering om te onderzoeken uit welke landen de expats komen die op basis van de 30%-regeling een Nederlands rijbewijs krijgen, of deze landen daar geschikt voor zijn en of de kennis om aan het verkeer deel te nemen voldoende aanwezig is,</text:p>
      <text:p text:style-name="ifm_p_mt.3.76mm_ifm">en gaat over tot de orde van de dag.</text:p>
      <text:p text:style-name="ifm_p_mt.3.76mm_ifm">Heutin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 (gewijzigd/nader); Gewijzigde motie van de leden Heutink en Vedder over onderzoeken uit welke landen expats komen die op basis van de 30%-regeling een Nederlands rijbewijs krijgen (t.v.v. 29398-1117)</dc:title>
    <meta:user-defined meta:name="OVERHEIDop.ParlID/DC.identifier">kst-29398-1128</meta:user-defined>
    <meta:user-defined meta:name="OVERHEIDop.ondernummer">1128</meta:user-defined>
    <meta:user-defined meta:name="DCTERMS.W3CDTF/DCTERMS.available">2024-09-2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Heutink en Vedder over onderzoeken uit welke landen expats komen die op basis van de 30%-regeling een Nederlands rijbewijs krijgen (t.v.v. 29398-1117)</meta:user-defined>
    <meta:user-defined meta:name="OVERHEIDop.indiener">E.C. Vedder</meta:user-defined>
    <meta:user-defined meta:name="OVERHEIDop.indiener">H.D. Heutink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4</meta:user-defined>
    <meta:user-defined meta:name="DC.title">Maatregelen verkeersveiligheid; Motie (gewijzigd/nader); Gewijzigde motie van de leden Heutink en Vedder over onderzoeken uit welke landen expats komen die op basis van de 30%-regeling een Nederlands rijbewijs krijgen (t.v.v. 29398-111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