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1127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1127
      <text:tab/>GEWIJZIGDE MOTIE VAN DE LEDEN OLGER VAN DIJK EN VEDDER TER VERVANGING VAN DIE GEDRUKT ONDER NR. 1114</text:h>
      <text:p text:style-name="ifm_p_ifm">Voorgesteld 24 september 2024</text:p>
      <text:p text:style-name="ifm_p_mt.3.76mm_ifm">De Kamer,</text:p>
      <text:p text:style-name="ifm_p_mt.3.76mm_ifm">gehoord de beraadslaging,</text:p>
      <text:p text:style-name="ifm_p_mt.3.76mm_ifm">constaterende dat er op dit moment geen typegoedkeuring geldt voor elektrische fietsen met trapondersteuning tot 25 km/u en een maximaal vermogen van 250 watt;</text:p>
      <text:p text:style-name="ifm_p_mt.3.76mm_ifm">overwegende dat dit leidt tot gebrekkige controle op kwaliteit en wettelijke vereisten voor elektrische fietsen en fatbikes uit bijvoorbeeld China;</text:p>
      <text:p text:style-name="ifm_p_mt.3.76mm_ifm">overwegende dat mensen willen weten dat de door hun gekochte fiets van voldoende kwaliteit en veilig is;</text:p>
      <text:p text:style-name="ifm_p_mt.3.76mm_ifm">verzoekt de regering om de mogelijkheden te onderzoeken van een vorm van typegoedkeuring voor alle elektrische fietsen met trapondersteuning, bijvoorbeeld een keurmerk;</text:p>
      <text:p text:style-name="ifm_p_mt.3.76mm_ifm">en gaat over tot de orde van de dag.</text:p>
      <text:p text:style-name="ifm_p_mt.3.76mm_ifm">Olger van Dijk</text:p>
      <text:p text:style-name="ifm_p_ifm">Ved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398, nr. 1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398, nr. 1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aatregelen verkeersveiligheid; Motie (gewijzigd/nader); Gewijzigde motie van de leden Olger van Dijk en Vedder over de mogelijkheden onderzoeken van een vorm van typegoedkeuring voor alle elektrische fietsen met trapondersteuning (t.v.v. 29398-1114)</dc:title>
    <meta:user-defined meta:name="OVERHEIDop.ParlID/DC.identifier">kst-29398-1127</meta:user-defined>
    <meta:user-defined meta:name="OVERHEIDop.ondernummer">1127</meta:user-defined>
    <meta:user-defined meta:name="DCTERMS.W3CDTF/DCTERMS.available">2024-09-25</meta:user-defined>
    <meta:user-defined meta:name="OVERHEIDop.KamerstukTypen/DC.type">Motie</meta:user-defined>
    <meta:user-defined meta:name="OVERHEIDop.dossiernummer">2939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Gewijzigde motie van de leden Olger van Dijk en Vedder over de mogelijkheden onderzoeken van een vorm van typegoedkeuring voor alle elektrische fietsen met trapondersteuning (t.v.v. 29398-1114)</meta:user-defined>
    <meta:user-defined meta:name="OVERHEIDop.indiener">E.C. Vedder</meta:user-defined>
    <meta:user-defined meta:name="OVERHEIDop.indiener">O.C. (Olger) van Dijk</meta:user-defined>
    <meta:user-defined meta:name="OVERHEIDop.dossiertitel">Maatregelen verkeersveiligh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24</meta:user-defined>
    <meta:user-defined meta:name="DC.title">Maatregelen verkeersveiligheid; Motie (gewijzigd/nader); Gewijzigde motie van de leden Olger van Dijk en Vedder over de mogelijkheden onderzoeken van een vorm van typegoedkeuring voor alle elektrische fietsen met trapondersteuning (t.v.v. 29398-1114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eg</meta:user-defined>
    <meta:user-defined meta:name="OVERHEIDop.versieInformatie"/>
  </office:meta>
</office:document-meta>
</file>