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12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125
      <text:tab/>BRIEF VAN DE MINISTER VAN INFRASTRUCTUUR EN WATERSTAAT</text:h>
      <text:p text:style-name="ifm_p_mt.3.76mm_ifm">Aan de Voorzitter van de Tweede Kamer der Staten-Generaal</text:p>
      <text:p text:style-name="ifm_p_mt.3.76mm_ifm">Den Haag, 23 september 2024</text:p>
      <text:p text:style-name="ifm_p_mt.3.76mm_ifm">Tijdens het tweeminutendebat verkeersveiligheid van 11 september 2024 is de motie<text:note text:id="ID-1158596-d36e68" text:note-class="footnote"><text:note-citation text:label="1 ">1</text:note-citation><text:note-body><text:p text:style-name="ifm_p_font.normal_size.6.93pt_mt..5mm_indent.-0.1161in_mleft.0.1161in_ifm">Kamerstuknummer 29 398, nr. 1114</text:p></text:note-body></text:note> van de leden Olger van Dijk en Vedder ontraden om de mogelijkheden van een vorm van typegoedkeuring voor alle elektrische fietsen met trapondersteuning te onderzoeken.</text:p>
      <text:p text:style-name="ifm_p_mt.3.76mm_ifm">Deze motie is intussen gewijzigd. Daarmee kan ik de gewijzigde motie nu het oordeel Kamer geven.</text:p>
      <text:p text:style-name="ifm_p_mt.5.08mm_ifm">De Minister van Infrastructuur en Waterstaat,<text:line-break/>B.<text:s/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98, nr. 1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98, nr. 1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Brief regering; Appreciatie van de motie van de leden Olger van Dijk en Vedder over onderzoek doen naar de mogelijkheden van typegoedkeuring voor alle elektrische fietsen met trapondersteuning (Kamerstuk 29398, nr. 1114)</dc:title>
    <meta:user-defined meta:name="OVERHEIDop.ParlID/DC.identifier">kst-29398-1125</meta:user-defined>
    <meta:user-defined meta:name="OVERHEIDop.ondernummer">1125</meta:user-defined>
    <meta:user-defined meta:name="DCTERMS.W3CDTF/DCTERMS.available">2024-09-25</meta:user-defined>
    <meta:user-defined meta:name="OVERHEIDop.KamerstukTypen/DC.type">Brief</meta:user-defined>
    <meta:user-defined meta:name="OVERHEIDop.dossiernummer">2939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ppreciatie van de motie van de leden Olger van Dijk en Vedder over onderzoek doen naar de mogelijkheden van typegoedkeuring voor alle elektrische fietsen met trapondersteuning (Kamerstuk 29398, nr. 1114)</meta:user-defined>
    <meta:user-defined meta:name="OVERHEIDop.indiener">B. Madlener</meta:user-defined>
    <meta:user-defined meta:name="OVERHEIDop.dossiertitel">Maatregelen verkeersveilig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3</meta:user-defined>
    <meta:user-defined meta:name="DC.title">Maatregelen verkeersveiligheid; Brief regering; Appreciatie van de motie van de leden Olger van Dijk en Vedder over onderzoek doen naar de mogelijkheden van typegoedkeuring voor alle elektrische fietsen met trapondersteuning (Kamerstuk 29398, nr. 111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