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19
      <text:tab/>MOTIE VAN HET LID EL ABASSI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de wachttijden voor rijexamens bij het CBR gemiddeld vijftien weken bedragen;</text:p>
      <text:p text:style-name="ifm_p_mt.3.76mm_ifm">overwegende dat het CBR al jaren kampt met een tekort aan rijexaminatoren en rijinstructeurs;</text:p>
      <text:p text:style-name="ifm_p_mt.3.76mm_ifm">verzoekt de regering te onderzoeken of het aantal rijinstructeurs verhoogd kan worden door betere beloning en arbeidsvoorwaarden te bied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onderzoeken of het aantal rijinstructeurs verhoogd kan worden door betere beloning en arbeidsvoorwaarden</dc:title>
    <meta:user-defined meta:name="OVERHEIDop.ParlID/DC.identifier">kst-29398-1119</meta:user-defined>
    <meta:user-defined meta:name="OVERHEIDop.ondernummer">1119</meta:user-defined>
    <meta:user-defined meta:name="DCTERMS.W3CDTF/DCTERMS.available">2024-09-12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derzoeken of het aantal rijinstructeurs verhoogd kan worden door betere beloning en arbeidsvoorwaarden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Maatregelen verkeersveiligheid; Motie; Motie van het lid El Abassi over onderzoeken of het aantal rijinstructeurs verhoogd kan worden door betere beloning en arbeidsvoorw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