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1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08
      <text:tab/>BRIEF VAN DE MINISTER VAN INFRASTRUCTUUR EN WATERSTAAT</text:h>
      <text:p text:style-name="ifm_p_mt.3.76mm_ifm">Aan de Voorzitter van de Tweede Kamer der Staten-Generaal</text:p>
      <text:p text:style-name="ifm_p_mt.3.76mm_ifm">Den Haag, 21 mei 2024</text:p>
      <text:p text:style-name="ifm_p_mt.3.76mm_ifm">De zorgelijke ontwikkeling van het aantal fietsslachtoffers maakt dat we voor een opgave staan om samen met maatschappelijke partners en medeoverheden deze trend te keren. Het kabinet werkt daarom aan een Meerjarenplan Fietsveiligheid.</text:p>
      <text:p text:style-name="ifm_p_mt.3.76mm_ifm">Tijdens het commissiedebat verkeersveiligheid van 30 januari 2024 (Kamerstuk 29 398, nr. 1098) heb ik aangegeven voornemens te zijn het plan in mei 2024 naar de Kamer te sturen. Dit sluit aan op het door u geplande commissiedebat verkeersveiligheid van 28 mei 2024.</text:p>
      <text:p text:style-name="ifm_p_mt.3.76mm_ifm">Momenteel vindt echter nog overleg plaats in het kabinet over het Meerjarenplan Fietsveiligheid. Hierdoor is verzending van het plan naar de Kamer in mei helaas niet haalbaar. Ik hoop u het Meerjarenplan Fietsveiligheid zo spoedig mogelijk toe te kunnen stu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108<text:tab/><text:page-number text:select-page="current"/></text:p>
      </style:footer>
    </style:master-page>
    <style:master-page xmlns:sdu-fn="http://schema.sdu.nl/2011/07/functions" style:name="Landscape" style:page-layout-name="landscape-margin-text">
      <style:footer>
        <text:p text:style-name="footer">Tweede Kamer, vergaderjaar 2023-2024, 29 398, nr. 1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Proces Meerjarenplan Fietsveiligheid</dc:title>
    <meta:user-defined meta:name="OVERHEIDop.ParlID/DC.identifier">kst-29398-1108</meta:user-defined>
    <meta:user-defined meta:name="OVERHEIDop.ondernummer">1108</meta:user-defined>
    <meta:user-defined meta:name="DCTERMS.W3CDTF/DCTERMS.available">2024-05-23</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7/xml/MC-OEP-Kamerstuk-Web.xml</meta:user-defined>
    <meta:user-defined meta:name="OVERHEIDop.documenttitel">Proces Meerjarenplan Fietsveiligheid</meta:user-defined>
    <meta:user-defined meta:name="OVERHEIDop.indiener">M.G.J. Harbers</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Maatregelen verkeersveiligheid; Brief regering; Proces Meerjarenplan Fiet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