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96
      <text:tab/>MOTIE VAN HET LID GRINWIS C.S.</text:h>
      <text:p text:style-name="ifm_p_ifm">Voorgesteld 8 februari 2024</text:p>
      <text:p text:style-name="ifm_p_mt.3.76mm_ifm">De Kamer,</text:p>
      <text:p text:style-name="ifm_p_mt.3.76mm_ifm">gehoord de beraadslaging,</text:p>
      <text:p text:style-name="ifm_p_mt.3.76mm_ifm">constaterende dat er nog 82 kilometer aan drukke schoolroutes over 80 kilometerwegen voert zonder vrijliggend fietspad, en nog 1.100 kilometer aan drukke schoolroutes over 50 kilometerwegen zonder vrijliggend fietspad, wat een groot gevaar vormt voor de verkeersveiligheid van de scholieren en andere fietsers;</text:p>
      <text:p text:style-name="ifm_p_mt.3.76mm_ifm">overwegende dat binnen de Investeringsimpuls Verkeersveiligheid middelen beschikbaar zijn om de verkeersveiligheid op deze schoolroutes te verbeteren;</text:p>
      <text:p text:style-name="ifm_p_mt.3.76mm_ifm">verzoekt de regering om zich samen met provincies en gemeenten in te spannen om het aantal drukke schoolroutes zonder vrijliggend fietspad op 80 kilometer- en 50 kilometerwegen terug te dringen;</text:p>
      <text:p text:style-name="ifm_p_mt.3.76mm_ifm">verzoekt de regering de Kamer jaarlijks te informeren over de voortgang van deze operatie, en daarbij aan te geven in hoeverre het gelukt is om de resterende 82 kilometer aan schoolroutes langs 80 kilometerwegen en de 504 kilometer aan schoolroutes over 50 kilometerwegen weg te werken of de snelheid te verlagen als een fietspad niet past,</text:p>
      <text:p text:style-name="ifm_p_mt.3.76mm_ifm">en gaat over tot de orde van de dag.</text:p>
      <text:p text:style-name="ifm_p_mt.3.76mm_ifm">Grinwis</text:p>
      <text:p text:style-name="ifm_p_ifm">Olger van D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96<text:tab/><text:page-number text:select-page="current"/></text:p>
      </style:footer>
    </style:master-page>
    <style:master-page xmlns:sdu-fn="http://schema.sdu.nl/2011/07/functions" style:name="Landscape" style:page-layout-name="landscape-margin-text">
      <style:footer>
        <text:p text:style-name="footer">Tweede Kamer, vergaderjaar 2023-2024, 29 398,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Grinwis c.s. over het aanpakken van drukke schoolroutes langs 80 kilometerwegen en 50 kilometerwegen zonder vrijliggend fietspad</dc:title>
    <meta:user-defined meta:name="OVERHEIDop.ParlID/DC.identifier">kst-29398-1096</meta:user-defined>
    <meta:user-defined meta:name="OVERHEIDop.ondernummer">1096</meta:user-defined>
    <meta:user-defined meta:name="DCTERMS.W3CDTF/DCTERMS.available">2024-02-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Grinwis c.s. over het aanpakken van drukke schoolroutes langs 80 kilometerwegen en 50 kilometerwegen zonder vrijliggend fietspad</meta:user-defined>
    <meta:user-defined meta:name="OVERHEIDop.indiener">C. Stoffer</meta:user-defined>
    <meta:user-defined meta:name="OVERHEIDop.indiener">O.C. (Olger) van Dijk</meta:user-defined>
    <meta:user-defined meta:name="OVERHEIDop.indiener">P.A. Grinwi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Maatregelen verkeersveiligheid; Motie; Motie van het lid Grinwis c.s. over het aanpakken van drukke schoolroutes langs 80 kilometerwegen en 50 kilometerwegen zonder vrijliggend fietsp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