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95
      <text:tab/>MOTIE VAN DE LEDEN GRINWIS EN STOFFER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overwegende dat in het coalitieakkoord 2021–2025 200 miljoen euro beschikbaar is gesteld om verkeersonveilige rijks-N-wegen aan te pakken, maar dat dit onvoldoende is gebleken om alle verkeersonveilige wegen aan te pakken;</text:p>
      <text:p text:style-name="ifm_p_mt.3.76mm_ifm">overwegende dat het volledig verkeersveilig maken van alle rijks-N-wegen, bijvoorbeeld door plaatsing van rijbaanscheiding, nog zeker 850 miljoen euro extra zal kosten;</text:p>
      <text:p text:style-name="ifm_p_mt.3.76mm_ifm">verzoekt de regering voorstellen voor te bereiden om de aanpak voor verkeersonveilige rijks-N-wegen te verlengen, waarbij de meest verkeersonveilige wegen die niet opgenomen zijn in de huidige twee tranches opgepakt kunnen gaan worden, en de Kamer hierover voor Prinsjesdag te informeren,</text:p>
      <text:p text:style-name="ifm_p_mt.3.76mm_ifm">en gaat over tot de orde van de dag.</text:p>
      <text:p text:style-name="ifm_p_mt.3.76mm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0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0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Grinwis en Stoffer over voorstellen voorbereiden om de aanpak van verkeersonveilige rijks-N-wegen te verlengen</dc:title>
    <meta:user-defined meta:name="OVERHEIDop.ParlID/DC.identifier">kst-29398-1095</meta:user-defined>
    <meta:user-defined meta:name="OVERHEIDop.ondernummer">1095</meta:user-defined>
    <meta:user-defined meta:name="DCTERMS.W3CDTF/DCTERMS.available">2024-02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Stoffer over voorstellen voorbereiden om de aanpak van verkeersonveilige rijks-N-wegen te verlengen</meta:user-defined>
    <meta:user-defined meta:name="OVERHEIDop.indiener">C. Stoffer</meta:user-defined>
    <meta:user-defined meta:name="OVERHEIDop.indiener">P.A. Grinwis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Maatregelen verkeersveiligheid; Motie; Motie van de leden Grinwis en Stoffer over voorstellen voorbereiden om de aanpak van verkeersonveilige rijks-N-wegen te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