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09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094
      <text:tab/>MOTIE VAN HET LID EL ABASSI</text:h>
      <text:p text:style-name="ifm_p_ifm">Voorgesteld 8 februari 2024</text:p>
      <text:p text:style-name="ifm_p_mt.3.76mm_ifm">De Kamer,</text:p>
      <text:p text:style-name="ifm_p_mt.3.76mm_ifm">gehoord de beraadslaging,</text:p>
      <text:p text:style-name="ifm_p_mt.3.76mm_ifm">constaterende dat 4,3% van de 10% stijging van de verkeersboetes bedoeld is om de gaten in de begroting te dekken;</text:p>
      <text:p text:style-name="ifm_p_mt.3.76mm_ifm">constaterende dat de Raad van State stelt dat het dichten van begrotingstekorten geen reden mag zijn om verkeersboetes te verhogen en daarom adviseerde om af te zien van deze verhoging;</text:p>
      <text:p text:style-name="ifm_p_mt.3.76mm_ifm">overwegende dat boetes bedoeld zijn om de verkeersveiligheid te vergroten en dat de hoogte van boetes in verhouding moet staan tot de aard en de ernst van de overtreding;</text:p>
      <text:p text:style-name="ifm_p_mt.3.76mm_ifm">verzoekt de regering om de hoogte van de verkeersboetes met 4,3% te verlagen en verkeersboetes niet meer te gebruiken om gaten in de begroting te dekk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398, nr. 10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398, nr. 10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El Abassi over de hoogte van verkeersboetes met 4,3% verlagen en niet meer gebruiken om gaten in de begroting te dekken</dc:title>
    <meta:user-defined meta:name="OVERHEIDop.ParlID/DC.identifier">kst-29398-1094</meta:user-defined>
    <meta:user-defined meta:name="OVERHEIDop.ondernummer">1094</meta:user-defined>
    <meta:user-defined meta:name="DCTERMS.W3CDTF/DCTERMS.available">2024-02-09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l Abassi over de hoogte van verkeersboetes met 4,3% verlagen en niet meer gebruiken om gaten in de begroting te dekken</meta:user-defined>
    <meta:user-defined meta:name="OVERHEIDop.indiener">I. el Abassi</meta:user-defined>
    <meta:user-defined meta:name="OVERHEIDop.dossiertitel">Maatregelen verkeersveilig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8</meta:user-defined>
    <meta:user-defined meta:name="DC.title">Maatregelen verkeersveiligheid; Motie; Motie van het lid El Abassi over de hoogte van verkeersboetes met 4,3% verlagen en niet meer gebruiken om gaten in de begroting te d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