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93
      <text:tab/>MOTIE VAN HET LID EL ABASSI</text:h>
      <text:p text:style-name="ifm_p_ifm">Voorgesteld 8 februari 2024</text:p>
      <text:p text:style-name="ifm_p_mt.3.76mm_ifm">De Kamer,</text:p>
      <text:p text:style-name="ifm_p_mt.3.76mm_ifm">gehoord de beraadslaging,</text:p>
      <text:p text:style-name="ifm_p_mt.3.76mm_ifm">constaterende dat de snelheidsverlaging naar 100 kilometer per uur tussen 6.00 uur en 19.00 uur niet het aantal verkeersdoden heeft doen afnemen en dat de verkeersveiligheid dus niet is toegenomen;</text:p>
      <text:p text:style-name="ifm_p_mt.3.76mm_ifm">constaterende dat uit onderzoek van het ministerie blijkt dat de verwachte afname van de stikstofdepositie uitblijft en dat de stikstofdepositie op sommige plekken juist is toegenomen omdat het niet altijd meer loont om op de snelweg te rijden en men daarom meer is gaan rijden op wegen die dichter bij Natura 2000-gebieden liggen;</text:p>
      <text:p text:style-name="ifm_p_mt.3.76mm_ifm">verzoekt de regering om weer een maximumsnelheid van 120 kilometer of 130 kilometer per uur in te voeren voor de gehele dag, waar dit nu alleen tussen 19.00 uur en 6.00 uur ka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93<text:tab/><text:page-number text:select-page="current"/></text:p>
      </style:footer>
    </style:master-page>
    <style:master-page xmlns:sdu-fn="http://schema.sdu.nl/2011/07/functions" style:name="Landscape" style:page-layout-name="landscape-margin-text">
      <style:footer>
        <text:p text:style-name="footer">Tweede Kamer, vergaderjaar 2023-2024, 29 398,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El Abassi over weer een maximumsnelheid van 120 of 130 kilometer per uur invoeren voor de gehele dag</dc:title>
    <meta:user-defined meta:name="OVERHEIDop.ParlID/DC.identifier">kst-29398-1093</meta:user-defined>
    <meta:user-defined meta:name="OVERHEIDop.ondernummer">1093</meta:user-defined>
    <meta:user-defined meta:name="DCTERMS.W3CDTF/DCTERMS.available">2024-02-0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het lid El Abassi over weer een maximumsnelheid van 120 of 130 kilometer per uur invoeren voor de gehele dag</meta:user-defined>
    <meta:user-defined meta:name="OVERHEIDop.indiener">I. el Abassi</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Maatregelen verkeersveiligheid; Motie; Motie van het lid El Abassi over weer een maximumsnelheid van 120 of 130 kilometer per uur invoeren voor de gehele d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