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9
      <text:tab/>BRIEF VAN DE MINISTER VAN JUSTITIE EN VEILIGHEID</text:h>
      <text:p text:style-name="ifm_p_mt.3.76mm_ifm">Aan de Voorzitter van de Tweede Kamer der Staten-Generaal</text:p>
      <text:p text:style-name="ifm_p_mt.3.76mm_ifm">Den Haag, 20 oktober 2023</text:p>
      <text:p text:style-name="ifm_p_mt.3.76mm_ifm">Hierbij stuur ik u, zoals door de Minister voor Rechtsbescherming is toegezegd tijdens het tweeminutendebat Strafrechtelijke onderwerpen van 18 oktober jl. (Handelingen II 2023/24, nr. 14), de schriftelijke appreciatie op de motie van het lid Mutluer (Kamerstuk 29 279, nr. 818). De motie vraagt te onderzoeken in hoeverre in het verkeershandhavingsbeleid van de afgelopen vijf jaar de hoogte van het verkeersboetebedrag heeft bijgedragen aan de vergroting van de verkeersveiligheid.</text:p>
      <text:p text:style-name="ifm_p_mt.3.76mm_ifm">Ik ontraad de motie. Het algemene effect van de hoogtes van boetes op overtredingen is al vaker onderzocht<text:note text:id="ID-1113407-d36e73" text:note-class="footnote"><text:note-citation text:label="1 ">1</text:note-citation><text:note-body><text:p text:style-name="ifm_p_font.normal_size.6.93pt_mt..5mm_indent.-0.1161in_mleft.0.1161in_ifm">Progressief boetestelsel en verkeersveiligheid, SWOV, Den Haag, 2017, pag. 20–21 (Bijlage bij Kamerstuk 29 398, nr. 563).</text:p></text:note-body></text:note>. In algemene zin leiden hogere boetes tot lagere aantallen overtredingen, al zit daar wel een omslagpunt in. Het kabinet ziet geen meerwaarde in een onderzoek dat zich specifiek richt op de vraag in hoeverre in het verkeershandhavingsbeleid van de afgelopen vijf jaar de hoogte van het verkeersboetebedrag heeft bijgedragen aan de vergroting van de verkeersveiligheid. De verkeersveiligheid is van vele factoren afhankelijk, waaronder bijvoorbeeld de drukte op wegen, preventieve maatregelen en maatschappelijke ontwikkelingen zoals meer of minder alcoholgebruik in het verkeer. De boetes voor overtredingen zijn daar slechts een klein onderdeel van. Een onderzoek dat specifiek kijkt naar dat onderdeel zal dus weinig bruikbare conclusies opleveren.</text:p>
      <text:p text:style-name="ifm_p_mt.3.76mm_ifm">Het deel van de motie dat verzoekt om voorstellen te doen hoe verkeershandhaving het beste kan bijdragen aan de verkeersveiligheid en de Kamer hierover te informeren wordt standaard uitgevoerd. Ik informeer uw Kamer schriftelijk in het kader van de voorbereiding van de halfjaarlijkse Commissiedebatten Verkeersveiligheid over mijn inspanningen om met de verkeershandhaving bij te dragen aan de verkeers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79<text:tab/><text:page-number text:select-page="current"/></text:p>
      </style:footer>
    </style:master-page>
    <style:master-page xmlns:sdu-fn="http://schema.sdu.nl/2011/07/functions" style:name="Landscape" style:page-layout-name="landscape-margin-text">
      <style:footer>
        <text:p text:style-name="footer">Tweede Kamer, vergaderjaar 2023-2024, 29 398,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ppreciatie van de motie van het lid Mutluer over onderzoek naar de invloed van de hoogte van het verkeersboetebedrag op de verkeersveiligheid (Kamerstuk 29279-818)</dc:title>
    <meta:user-defined meta:name="OVERHEIDop.ParlID/DC.identifier">kst-29398-1079</meta:user-defined>
    <meta:user-defined meta:name="OVERHEIDop.ondernummer">1079</meta:user-defined>
    <meta:user-defined meta:name="DCTERMS.W3CDTF/DCTERMS.available">2023-10-2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Appreciatie van de motie van het lid Mutluer over onderzoek naar de invloed van de hoogte van het verkeersboetebedrag op de verkeersveiligheid (Kamerstuk 29279-818)</meta:user-defined>
    <meta:user-defined meta:name="OVERHEIDop.indiener">D. Yesilgöz-Zegeriu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Maatregelen verkeersveiligheid; Brief regering; Appreciatie van de motie van het lid Mutluer over onderzoek naar de invloed van de hoogte van het verkeersboetebedrag op de verkeersveiligheid (Kamerstuk 29279-8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