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75
      <text:tab/>BRIEF VAN DE MINISTER VAN JUSTITIE EN VEILIGHEID</text:h>
      <text:p text:style-name="ifm_p_mt.3.76mm_ifm">Aan de Voorzitter van de Tweede Kamer der Staten-Generaal</text:p>
      <text:p text:style-name="ifm_p_mt.3.76mm_ifm">Den Haag, 29 augustus 2023</text:p>
      <text:p text:style-name="ifm_p_mt.3.76mm_ifm">In de bijlagen bij deze brief doe ik u het rapport «Bevindingen Onderzoek – Evaluatie pilot verkeershandhaving boa’s» van bureau Significant Public en Hiemstra &amp; De Vries toekomen. Deze evaluatie is uitgevoerd in opdracht van mijn ministerie.</text:p>
      <text:p text:style-name="ifm_p_mt.3.76mm_ifm">De bevindingen hebben betrekking op de pilot verkeershandhaving door buitengewoon opsporingsambtenaren (hierna: boa’s) in de gemeenten Breda, Harderwijk, Schouwen-Duiveland, Venlo en Zaanstad, die liep in het eerste half jaar van 2023. Daarin is door boa’s gehandhaafd op een aantal lichte verkeersovertredingen: het negeren van een rood verkeerslicht door fietsers en voetgangers, handheld telefoongebruik op de fiets en het niet voeren van een juiste fietsverlichting. Verkend is in hoeverre boa’s in staat zijn deze aanvullende taken uit te voeren, tot welke resultaten dit leidt met betrekking tot de verkeersveiligheid en het nalevingsgedrag, en welke problemen en risico’s zich daarbij voordoen. Een werkgroep bestaande uit vertegenwoordigers van de gemeenten, de Vereniging Nederlandse Gemeenten, het Openbaar Ministerie, de politie en het Ministerie van Justitie en Veiligheid heeft deze pilot begeleid. De pilot is een vervolg op een vergelijkbare pilot in de gemeente Utrecht, ter uitvoering van de motie van het lid Van Dam, waarvan de bevindingen eerder met uw Kamer zijn gedeeld.<text:note text:id="ID-1105512-d36e71" text:note-class="footnote"><text:note-citation text:label="1 ">1</text:note-citation><text:note-body><text:p text:style-name="ifm_p_font.normal_size.6.93pt_mt..5mm_indent.-0.1161in_mleft.0.1161in_ifm">Kamerstuk 29 398, nr. 984.</text:p></text:note-body></text:note></text:p>
      <text:p text:style-name="ifm_p_mt.3.76mm_ifm">De conclusies van de pilots zijn positief en de inzet van boa’s op de genoemde verkeersovertredingen past binnen het inzetcriterium. Nieuw te handhaven feiten welke binnen de taken van boa’s domein I vallen, worden besproken in de brede werkgroep verkenningen boa’s.<text:note text:id="ID-1105512-d36e82" text:note-class="footnote"><text:note-citation text:label="2 ">2</text:note-citation><text:note-body><text:p text:style-name="ifm_p_font.normal_size.6.93pt_mt..5mm_indent.-0.1161in_mleft.0.1161in_ifm">Bijlage bij Kamerstuk 29 628, nr. 1099.</text:p></text:note-body></text:note> Deze werkgroep wordt voorgezeten door mijn ministerie en bestaat verder uit het OM, politie, VNG en G4. De werkgroep legt een advies voor aan de Bestuurstafel boa’s en het Strategisch Beraad Veiligheid (SBV). In deze overleggen zullen wij inzetten op het opnemen van de genoemde overtredingen in de Regeling domeinlijsten buitengewoon opsporingsambtenaar, Domein I Openbare ruimte. Daarmee zal dan uitvoering zijn gegeven aan het eerste deel van de op 6 juli jl. ((Handelingen II 2022/23, nr. 103, Stemmingen) aangenomen motie, die de regering verzoekt om na de succesvolle afronding van de pilots gemeenten toe te staan om boa’s structureel in te zetten op verkeershandhaving.<text:note text:id="ID-1105512-d36e90" text:note-class="footnote"><text:note-citation text:label="3 ">3</text:note-citation><text:note-body><text:p text:style-name="ifm_p_font.normal_size.6.93pt_mt..5mm_indent.-0.1161in_mleft.0.1161in_ifm">Kamerstuk 29 398, nr. 1065.</text:p></text:note-body></text:note></text:p>
      <text:p text:style-name="ifm_p_mt.3.76mm_ifm">Met deze stap wordt een stevige impuls gegeven aan de handhaving op de genoemde verkeersovertredingen. Dit zal naar verwachting de verkeersveiligheid ten goede komen, hetgeen zeer wenselijk is gezien het stijgend aantal verkeersslachtoff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75<text:tab/><text:page-number text:select-page="current"/></text:p>
      </style:footer>
    </style:master-page>
    <style:master-page xmlns:sdu-fn="http://schema.sdu.nl/2011/07/functions" style:name="Landscape" style:page-layout-name="landscape-margin-text">
      <style:footer>
        <text:p text:style-name="footer">Tweede Kamer, vergaderjaar 2022-2023, 29 398,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apport 'Bevindingen Onderzoek – Evaluatie pilot verkeershandhaving boa’s'</dc:title>
    <meta:user-defined meta:name="OVERHEIDop.ParlID/DC.identifier">kst-29398-1075</meta:user-defined>
    <meta:user-defined meta:name="OVERHEIDop.ondernummer">1075</meta:user-defined>
    <meta:user-defined meta:name="DCTERMS.W3CDTF/DCTERMS.available">2023-09-0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apport 'Bevindingen Onderzoek – Evaluatie pilot verkeershandhaving boa’s'</meta:user-defined>
    <meta:user-defined meta:name="OVERHEIDop.indiener">D. Yesilgöz-Zegeriu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Maatregelen verkeersveiligheid; Brief regering; Rapport 'Bevindingen Onderzoek – Evaluatie pilot verkeershandhaving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