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72
      <text:tab/>GEWIJZIGDE MOTIE VAN HET LID KRUL C.S. TER VERVANGING VAN DIE GEDRUKT ONDER NR. 1067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de aangenomen motie-Geurts vroeg om het hanteren van een tussendoelstelling om in 2030 een halvering van het aantal verkeersslachtoffers te bewerkstelligen;</text:p>
      <text:p text:style-name="ifm_p_mt.3.76mm_ifm">constaterende dat het aantal verkeersslachtoffers toeneemt:</text:p>
      <text:p text:style-name="ifm_p_mt.3.76mm_ifm">overwegende dat het kabinet bij monde van de Minister van I&amp;W aangeeft dat we op een gegeven moment mceten gaan nadenken over complexe maatregelen om het aantal verkeersslachtoffers terug te dringen;</text:p>
      <text:p text:style-name="ifm_p_mt.3.76mm_ifm">verzoekt het kabinet nog voor de begrotingsbehandeling van het najaar te inventariseren welke complexe maatregelen het wil gaan nemen om de tussendoelstelling van de motie-Geurts te halen;</text:p>
      <text:p text:style-name="ifm_p_mt.3.76mm_ifm">en gaat over tot de orde van de dag.</text:p>
      <text:p text:style-name="ifm_p_mt.3.76mm_ifm">Krul</text:p>
      <text:p text:style-name="ifm_p_ifm">Van der Graaf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98, nr. 10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98, nr. 10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 (gewijzigd/nader); Gewijzigde motie van het lid Krul c.s. over het inventariseren van complexe maatregelen om de tussendoelstelling van de motie-Geurts te halen (t.v.v. 29398-1067)</dc:title>
    <meta:user-defined meta:name="OVERHEIDop.ParlID/DC.identifier">kst-29398-1072</meta:user-defined>
    <meta:user-defined meta:name="OVERHEIDop.ondernummer">1072</meta:user-defined>
    <meta:user-defined meta:name="DCTERMS.W3CDTF/DCTERMS.available">2023-07-18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rul c.s. over het inventariseren van complexe maatregelen om de tussendoelstelling van de motie-Geurts te halen (t.v.v. 29398-1067)</meta:user-defined>
    <meta:user-defined meta:name="OVERHEIDop.indiener">D.A.N. Koerhuis</meta:user-defined>
    <meta:user-defined meta:name="OVERHEIDop.indiener">S.J.F. van der Graaf</meta:user-defined>
    <meta:user-defined meta:name="OVERHEIDop.indiener">H.M. Krul</meta:user-defined>
    <meta:user-defined meta:name="OVERHEIDop.dossiertitel">Maatregelen verkeersveilig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Maatregelen verkeersveiligheid; Motie (gewijzigd/nader); Gewijzigde motie van het lid Krul c.s. over het inventariseren van complexe maatregelen om de tussendoelstelling van de motie-Geurts te halen (t.v.v. 29398-106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