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71
      <text:tab/>MOTIE VAN HET LID MADLENER 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de helmplicht voor snorfietsers tot 25 kilometer per uur tot een verschuiving naar e-bikes en snellere bromfietsen leidt;</text:p>
      <text:p text:style-name="ifm_p_mt.3.76mm_ifm">constaterende dat er een steeds luidere roep is om een helmplicht in te voeren voor e-bikes;</text:p>
      <text:p text:style-name="ifm_p_mt.3.76mm_ifm">verzoekt de regering om geen helmplicht in te voeren voor fietsers en andere voertuigbestuurders tot 25 kilometer per uu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Madlener over geen helmplicht invoeren voor fietsers en andere voertuigbestuurders tot 25 kilometer per uur</dc:title>
    <meta:user-defined meta:name="OVERHEIDop.ParlID/DC.identifier">kst-29398-1071</meta:user-defined>
    <meta:user-defined meta:name="OVERHEIDop.ondernummer">1071</meta:user-defined>
    <meta:user-defined meta:name="DCTERMS.W3CDTF/DCTERMS.available">2023-07-07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geen helmplicht invoeren voor fietsers en andere voertuigbestuurders tot 25 kilometer per uur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atregelen verkeersveiligheid; Motie; Motie van het lid Madlener over geen helmplicht invoeren voor fietsers en andere voertuigbestuurders tot 25 kilometer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