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69
      <text:tab/>MOTIE VAN HET LID BROMET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het aantal verkeersdoden door alcoholgerelateerde ongelukken is gestegen naar 74 tot 140 per jaar;</text:p>
      <text:p text:style-name="ifm_p_mt.3.76mm_ifm">constaterende dat SWOV becijfert dat in weekendnachten 2,6% van de automobilisten te veel heeft gedronken;</text:p>
      <text:p text:style-name="ifm_p_mt.3.76mm_ifm">overwegende dat met één controle per 2,7 miljoen autokilometers de pakkans door velen als «klein» wordt ingeschat;</text:p>
      <text:p text:style-name="ifm_p_mt.3.76mm_ifm">overwegende dat voor preventie en een cultuurverandering voorlichting blijvend nodig is, maar handhaving niet kan achterblijven;</text:p>
      <text:p text:style-name="ifm_p_mt.3.76mm_ifm">overwegende dat controles altijd ook een opvoedend en afschrikkend effect hebben en zo bijdragen aan de verkeersveiligheid;</text:p>
      <text:p text:style-name="ifm_p_mt.3.76mm_ifm">verzoekt de regering om het aantal alcoholcontroles in het verkeer fors op te voeren,</text:p>
      <text:p text:style-name="ifm_p_mt.3.76mm_ifm">en gaat over tot de orde van de dag.</text:p>
      <text:p text:style-name="ifm_p_mt.3.76mm_ifm">Bromet</text:p>
      <text:p text:style-name="ifm_p_ifm">Kröger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Bromet c.s. over het aantal alcoholcontroles in het verkeer fors opvoeren</dc:title>
    <meta:user-defined meta:name="OVERHEIDop.ParlID/DC.identifier">kst-29398-1069</meta:user-defined>
    <meta:user-defined meta:name="OVERHEIDop.ondernummer">1069</meta:user-defined>
    <meta:user-defined meta:name="DCTERMS.W3CDTF/DCTERMS.available">2023-07-07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c.s. over het aantal alcoholcontroles in het verkeer fors opvoeren</meta:user-defined>
    <meta:user-defined meta:name="OVERHEIDop.indiener">H.M. Krul</meta:user-defined>
    <meta:user-defined meta:name="OVERHEIDop.indiener">S.C. Kröger</meta:user-defined>
    <meta:user-defined meta:name="OVERHEIDop.indiener">L. Bromet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Maatregelen verkeersveiligheid; Motie; Motie van het lid Bromet c.s. over het aantal alcoholcontroles in het verkeer fors op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