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68
      <text:tab/>MOTIE VAN HET LID VAN DER GRAAF</text:h>
      <text:p text:style-name="ifm_p_ifm">Voorgesteld 6 juli 2023</text:p>
      <text:p text:style-name="ifm_p_mt.3.76mm_ifm">De Kamer,</text:p>
      <text:p text:style-name="ifm_p_mt.3.76mm_ifm">gehoord de beraadslaging,</text:p>
      <text:p text:style-name="ifm_p_mt.3.76mm_ifm">overwegende dat het aantal oudere verkeersdeelnemers toeneemt;</text:p>
      <text:p text:style-name="ifm_p_mt.3.76mm_ifm">overwegende dat de openbare ruimte vaak niet goed ingericht is op de behoeften van oudere verkeersdeelnemers;</text:p>
      <text:p text:style-name="ifm_p_mt.3.76mm_ifm">verzoekt de regering bij volgende tranches van het Strategisch Plan Verkeersveiligheid (SPV) nadrukkelijk aandacht te geven aan infrastructurele wijzigingen met het oog op oudere verkeersdeelnemers, en de Kamer over de resultaten hiervan te informeren,</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68<text:tab/><text:page-number text:select-page="current"/></text:p>
      </style:footer>
    </style:master-page>
    <style:master-page xmlns:sdu-fn="http://schema.sdu.nl/2011/07/functions" style:name="Landscape" style:page-layout-name="landscape-margin-text">
      <style:footer>
        <text:p text:style-name="footer">Tweede Kamer, vergaderjaar 2022-2023, 29 398,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der Graaf over bij volgende tranches van het Strategisch Plan Verkeersveiligheid aandacht geven aan infrastructurele wijzigingen met het oog op oudere verkeersdeelnemers</dc:title>
    <meta:user-defined meta:name="OVERHEIDop.ParlID/DC.identifier">kst-29398-1068</meta:user-defined>
    <meta:user-defined meta:name="OVERHEIDop.ondernummer">1068</meta:user-defined>
    <meta:user-defined meta:name="DCTERMS.W3CDTF/DCTERMS.available">2023-07-07</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Van der Graaf over bij volgende tranches van het Strategisch Plan Verkeersveiligheid aandacht geven aan infrastructurele wijzigingen met het oog op oudere verkeersdeelnemers</meta:user-defined>
    <meta:user-defined meta:name="OVERHEIDop.indiener">S.J.F. van der Graaf</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aatregelen verkeersveiligheid; Motie; Motie van het lid Van der Graaf over bij volgende tranches van het Strategisch Plan Verkeersveiligheid aandacht geven aan infrastructurele wijzigingen met het oog op oudere verkeersdeel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