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6
      <text:tab/>MOTIE VAN DE LEDEN KRUL EN WERNER</text:h>
      <text:p text:style-name="ifm_p_ifm">Voorgesteld 6 juli 2023</text:p>
      <text:p text:style-name="ifm_p_mt.3.76mm_ifm">De Kamer,</text:p>
      <text:p text:style-name="ifm_p_mt.3.76mm_ifm">gehoord de beraadslaging,</text:p>
      <text:p text:style-name="ifm_p_mt.3.76mm_ifm">constaterende dat het aantal ongelukken met scootmobielen stijgt;</text:p>
      <text:p text:style-name="ifm_p_mt.3.76mm_ifm">overwegende dat het aantal scootmobielen de komende jaren explosief zal stijgen;</text:p>
      <text:p text:style-name="ifm_p_mt.3.76mm_ifm">overwegende dat het aantal ongelukken bij gelijkblijvend beleid met een aan zekerheid grenzende waarschijnlijkheid ook explosief zal stijgen;</text:p>
      <text:p text:style-name="ifm_p_mt.3.76mm_ifm">verzoekt het kabinet in de ontwikkeling van het gehandicaptenvoertuigenkader ernaar te streven een verplichting op te nemen voor leveranciers van scootmobielen om standaard een cursus voor gebruik aan te bieden die de rijvaardigheid kan verbeteren,</text:p>
      <text:p text:style-name="ifm_p_mt.3.76mm_ifm">en gaat over tot de orde van de dag.</text:p>
      <text:p text:style-name="ifm_p_mt.3.76mm_ifm">Krul</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6<text:tab/><text:page-number text:select-page="current"/></text:p>
      </style:footer>
    </style:master-page>
    <style:master-page xmlns:sdu-fn="http://schema.sdu.nl/2011/07/functions" style:name="Landscape" style:page-layout-name="landscape-margin-text">
      <style:footer>
        <text:p text:style-name="footer">Tweede Kamer, vergaderjaar 2022-2023, 29 398,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Krul en Werner over een verplichting voor leveranciers van scootmobielen om een cursus aan te bieden die de rijvaardigheid kan verbeteren</dc:title>
    <meta:user-defined meta:name="OVERHEIDop.ParlID/DC.identifier">kst-29398-1066</meta:user-defined>
    <meta:user-defined meta:name="OVERHEIDop.ondernummer">1066</meta:user-defined>
    <meta:user-defined meta:name="DCTERMS.W3CDTF/DCTERMS.available">2023-07-07</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Krul en Werner over een verplichting voor leveranciers van scootmobielen om een cursus aan te bieden die de rijvaardigheid kan verbeteren</meta:user-defined>
    <meta:user-defined meta:name="OVERHEIDop.indiener">L.M. Werner</meta:user-defined>
    <meta:user-defined meta:name="OVERHEIDop.indiener">H.M. Krul</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atregelen verkeersveiligheid; Motie; Motie van de leden Krul en Werner over een verplichting voor leveranciers van scootmobielen om een cursus aan te bieden die de rijvaardigheid kan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