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65
      <text:tab/>MOTIE VAN DE LEDEN KOERHUIS EN MICHON-DERKZEN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gemeenten verkeers-boa's kunnen inzetten om lichte verkeersovertredingen aan te pakken, zoals bellen of rijden door rood licht op de fiets;</text:p>
      <text:p text:style-name="ifm_p_mt.3.76mm_ifm">constaterende dat de eerste pilot succesvol is afgerond in Utrecht en dat extra pilots zijn gestart, onder andere in Breda, Harderwijk, Schouwen-Duiveland, Venlo en Zaanstad;</text:p>
      <text:p text:style-name="ifm_p_mt.3.76mm_ifm">verzoekt de regering om na de succesvolle afronding van de pilots gemeenten toe te staan om verkeers-boa's structureel in te zetten;</text:p>
      <text:p text:style-name="ifm_p_mt.3.76mm_ifm">verzoekt de regering tevens om te onderzoeken welke extra verkeersovertredingen verkeers-boa's kunnen aanpakken en in hoeverre verkeers-boa's hiervoor voldoende zijn uitgerust,</text:p>
      <text:p text:style-name="ifm_p_mt.3.76mm_ifm">en gaat over tot de orde van de dag.</text:p>
      <text:p text:style-name="ifm_p_mt.3.76mm_ifm">Koerhuis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Koerhuis en Michon-Derkzen over onderzoeken welke extra verkeersovertredingen verkeers-boa’s kunnen aanpakken</dc:title>
    <meta:user-defined meta:name="OVERHEIDop.ParlID/DC.identifier">kst-29398-1065</meta:user-defined>
    <meta:user-defined meta:name="OVERHEIDop.ondernummer">1065</meta:user-defined>
    <meta:user-defined meta:name="DCTERMS.W3CDTF/DCTERMS.available">2023-07-07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Michon-Derkzen over onderzoeken welke extra verkeersovertredingen verkeers-boa’s kunnen aanpakken</meta:user-defined>
    <meta:user-defined meta:name="OVERHEIDop.indiener">I.J.M. Michon-Derkzen</meta:user-defined>
    <meta:user-defined meta:name="OVERHEIDop.indiener">D.A.N. Koerhuis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atregelen verkeersveiligheid; Motie; Motie van de leden Koerhuis en Michon-Derkzen over onderzoeken welke extra verkeersovertredingen verkeers-boa’s kunnen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